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 style:master-page-name="Standard">
      <style:paragraph-properties fo:text-align="center" style:justify-single-word="false" style:page-number="auto"/>
      <style:text-properties fo:color="#666666" loext:opacity="100%" fo:font-size="14pt" fo:font-weight="bold" style:font-size-asian="14pt" style:font-weight-asian="bold" style:font-size-complex="14pt"/>
    </style:style>
    <style:style style:name="P2" style:family="paragraph" style:parent-style-name="Default">
      <style:paragraph-properties fo:text-align="center" style:justify-single-word="false"/>
      <style:text-properties fo:color="#666666" loext:opacity="100%" fo:font-size="14pt" fo:font-weight="bold" style:font-size-asian="14pt" style:font-weight-asian="bold" style:font-size-complex="14pt"/>
    </style:style>
    <style:style style:name="P3" style:family="paragraph" style:parent-style-name="Default">
      <style:paragraph-properties fo:text-align="justify" style:justify-single-word="false"/>
      <style:text-properties fo:color="#666666" loext:opacity="100%" fo:font-size="14pt" fo:font-weight="bold" style:font-size-asian="14pt" style:font-weight-asian="bold" style:font-size-complex="14pt"/>
    </style:style>
    <style:style style:name="P4" style:family="paragraph" style:parent-style-name="Default">
      <style:paragraph-properties fo:text-align="center" style:justify-single-word="false"/>
      <style:text-properties fo:color="#666666" loext:opacity="100%" fo:font-size="14pt" fo:font-weight="bold" style:font-size-asian="14pt" style:font-weight-asian="bold" style:font-size-complex="14pt" style:font-weight-complex="bold"/>
    </style:style>
    <style:style style:name="P5" style:family="paragraph" style:parent-style-name="Default">
      <style:paragraph-properties fo:text-align="justify" style:justify-single-word="false"/>
      <style:text-properties fo:color="#666666" loext:opacity="100%" fo:font-size="14pt" fo:font-weight="bold" style:font-size-asian="14pt" style:font-weight-asian="bold" style:font-size-complex="14pt" style:font-weight-complex="bold"/>
    </style:style>
    <style:style style:name="P6" style:family="paragraph" style:parent-style-name="Default">
      <style:paragraph-properties fo:text-align="center" style:justify-single-word="false"/>
      <style:text-properties fo:color="#666666" loext:opacity="100%" fo:font-size="14pt" style:font-size-asian="14pt" style:font-size-complex="14pt"/>
    </style:style>
    <style:style style:name="P7" style:family="paragraph" style:parent-style-name="Default">
      <style:paragraph-properties fo:text-align="center" style:justify-single-word="false"/>
      <style:text-properties fo:color="#666666" loext:opacity="100%" fo:font-size="14pt" officeooo:rsid="0009d8d7" officeooo:paragraph-rsid="0009d8d7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666666" loext:opacity="100%" fo:font-size="14pt" fo:font-weight="bold" style:font-size-asian="14pt" style:font-weight-asian="bold" style:font-size-complex="14pt"/>
    </style:style>
    <style:style style:name="P9" style:family="paragraph" style:parent-style-name="Default">
      <style:paragraph-properties fo:margin-top="0cm" fo:margin-bottom="0.048cm" style:contextual-spacing="false" fo:text-align="justify" style:justify-single-word="false"/>
      <style:text-properties fo:color="#666666" loext:opacity="100%" fo:font-size="14pt" style:font-size-asian="14pt" style:font-size-complex="14pt"/>
    </style:style>
    <style:style style:name="P10" style:family="paragraph" style:parent-style-name="Default">
      <style:paragraph-properties fo:text-align="justify" style:justify-single-word="false"/>
      <style:text-properties fo:color="#666666" loext:opacity="100%" fo:font-size="14pt" style:font-size-asian="14pt" style:font-size-complex="14pt"/>
    </style:style>
    <style:style style:name="P11" style:family="paragraph" style:parent-style-name="Default">
      <style:paragraph-properties fo:text-align="center" style:justify-single-word="false"/>
      <style:text-properties fo:color="#666666" loext:opacity="100%"/>
    </style:style>
    <style:style style:name="P12" style:family="paragraph" style:parent-style-name="Standard">
      <style:paragraph-properties fo:text-align="center" style:justify-single-word="false"/>
      <style:text-properties fo:color="#666666" loext:opacity="100%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666666" loext:opacity="100%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666666" loext:opacity="100%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color="#666666" loext:opacity="100%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color="#666666" loext:opacity="100%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666666" loext:opacity="100%"/>
    </style:style>
    <style:style style:name="P18" style:family="paragraph" style:parent-style-name="Normalny_20__28_Web_29_">
      <style:paragraph-properties fo:text-align="justify" style:justify-single-word="false"/>
      <style:text-properties fo:color="#666666" loext:opacity="100%"/>
    </style:style>
    <style:style style:name="P19" style:family="paragraph" style:parent-style-name="Normalny_20__28_Web_29_">
      <style:paragraph-properties fo:text-align="justify" style:justify-single-word="false"/>
      <style:text-properties fo:color="#666666" loext:opacity="100%" officeooo:paragraph-rsid="0006c19d"/>
    </style:style>
    <style:style style:name="P20" style:family="paragraph" style:parent-style-name="Standard">
      <style:paragraph-properties fo:margin-left="6.244cm" fo:margin-right="0cm" fo:text-indent="1.249cm" style:auto-text-indent="false"/>
      <style:text-properties fo:color="#666666" loext:opacity="100%" fo:font-weight="bold" style:font-weight-asian="bold"/>
    </style:style>
    <style:style style:name="P21" style:family="paragraph" style:parent-style-name="Standard">
      <style:text-properties fo:color="#666666" loext:opacity="100%"/>
    </style:style>
    <style:style style:name="P22" style:family="paragraph" style:parent-style-name="Normalny_20__28_Web_29_">
      <style:paragraph-properties fo:text-align="justify" style:justify-single-word="false"/>
    </style:style>
    <style:style style:name="P23" style:family="paragraph" style:parent-style-name="Normalny_20__28_Web_29_">
      <style:paragraph-properties fo:margin-top="0.49cm" fo:margin-bottom="0.199cm" style:contextual-spacing="false" fo:text-align="justify" style:justify-single-word="false"/>
      <style:text-properties fo:color="#666666" loext:opacity="100%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Default">
      <style:paragraph-properties fo:text-align="center" style:justify-single-word="false"/>
      <style:text-properties fo:color="#666666" loext:opacity="100%" fo:font-weight="bold" style:font-weight-asian="bold" style:font-weight-complex="bold"/>
    </style:style>
    <style:style style:name="P26" style:family="paragraph" style:parent-style-name="Default">
      <style:paragraph-properties fo:text-align="justify" style:justify-single-word="false"/>
      <style:text-properties fo:color="#666666" loext:opacity="100%" fo:font-size="11.5pt" style:font-size-asian="11.5pt" style:font-size-complex="11.5pt"/>
    </style:style>
    <style:style style:name="P27" style:family="paragraph" style:parent-style-name="Default">
      <style:paragraph-properties fo:text-align="justify" style:justify-single-word="false"/>
      <style:text-properties fo:color="#666666" loext:opacity="100%" fo:font-size="11.5pt" fo:font-weight="bold" style:font-size-asian="11.5pt" style:font-weight-asian="bold" style:font-size-complex="11.5pt" style:font-weight-complex="bold"/>
    </style:style>
    <style:style style:name="P28" style:family="paragraph" style:parent-style-name="Default">
      <style:paragraph-properties fo:text-align="justify" style:justify-single-word="false"/>
      <style:text-properties fo:color="#666666" loext:opacity="100%"/>
    </style:style>
    <style:style style:name="P29" style:family="paragraph" style:parent-style-name="Default">
      <style:paragraph-properties fo:text-align="center" style:justify-single-word="false"/>
      <style:text-properties fo:color="#666666" loext:opacity="100%" fo:font-size="11.5pt" fo:font-weight="bold" style:font-size-asian="11.5pt" style:font-weight-asian="bold" style:font-size-complex="11.5pt" style:font-weight-complex="bold"/>
    </style:style>
    <style:style style:name="P30" style:family="paragraph" style:parent-style-name="Default">
      <style:paragraph-properties fo:text-align="center" style:justify-single-word="false"/>
      <style:text-properties fo:color="#666666" loext:opacity="100%" fo:font-size="11.5pt" fo:font-weight="bold" style:font-size-asian="11.5pt" style:font-weight-asian="bold" style:font-size-complex="11.5pt"/>
    </style:style>
    <style:style style:name="P31" style:family="paragraph" style:parent-style-name="Default">
      <style:paragraph-properties fo:margin-top="0cm" fo:margin-bottom="0.048cm" style:contextual-spacing="false" fo:text-align="justify" style:justify-single-word="false"/>
      <style:text-properties fo:color="#666666" loext:opacity="100%" fo:font-size="11.5pt" style:font-size-asian="11.5pt" style:font-size-complex="11.5pt"/>
    </style:style>
    <style:style style:name="P32" style:family="paragraph" style:parent-style-name="Default">
      <style:paragraph-properties fo:margin-top="0cm" fo:margin-bottom="0.048cm" style:contextual-spacing="false" fo:text-align="start" style:justify-single-word="false"/>
      <style:text-properties fo:color="#666666" loext:opacity="100%" fo:font-size="11.5pt" style:font-size-asian="11.5pt" style:font-size-complex="11.5pt"/>
    </style:style>
    <style:style style:name="P33" style:family="paragraph" style:parent-style-name="Default">
      <style:text-properties fo:color="#666666" loext:opacity="100%" fo:font-size="11.5pt" style:font-size-asian="11.5pt" style:font-size-complex="11.5pt"/>
    </style:style>
    <style:style style:name="P34" style:family="paragraph" style:parent-style-name="Default">
      <style:paragraph-properties fo:text-align="justify" style:justify-single-word="false"/>
      <style:text-properties fo:color="#666666" loext:opacity="100%" fo:font-size="8pt" style:font-size-asian="8pt" style:font-size-complex="8pt"/>
    </style:style>
    <style:style style:name="T1" style:family="text">
      <style:text-properties officeooo:rsid="0009d8d7"/>
    </style:style>
    <style:style style:name="T2" style:family="text">
      <style:text-properties officeooo:rsid="001303a9"/>
    </style:style>
    <style:style style:name="T3" style:family="text">
      <style:text-properties officeooo:rsid="00079888"/>
    </style:style>
    <style:style style:name="T4" style:family="text">
      <style:text-properties officeooo:rsid="0008abd7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50dfd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07b564"/>
    </style:style>
    <style:style style:name="T9" style:family="text">
      <style:text-properties officeooo:rsid="0006833e"/>
    </style:style>
    <style:style style:name="T10" style:family="text">
      <style:text-properties fo:font-family="Tahoma" style:font-family-generic="swiss" style:font-pitch="variable" fo:font-size="9pt" style:font-size-asian="9pt" style:font-family-complex="Tahoma" style:font-family-generic-complex="swiss" style:font-pitch-complex="variable" style:font-size-complex="9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666666" loext:opacity="100%"/>
    </style:style>
    <style:style style:name="T13" style:family="text">
      <style:text-properties fo:color="#666666" loext:opacity="100%" style:font-name="Times New Roman" fo:font-size="12pt" fo:language="pl" fo:country="PL" officeooo:rsid="000f57b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fo:color="#666666" loext:opacity="100%" officeooo:rsid="00150dfd"/>
    </style:style>
    <style:style style:name="T15" style:family="text">
      <style:text-properties officeooo:rsid="000aa3a3"/>
    </style:style>
    <style:style style:name="T16" style:family="text">
      <style:text-properties fo:color="#666666" loext:opacity="100%" fo:font-weight="bold" style:font-weight-asian="bold" style:font-weight-complex="bold"/>
    </style:style>
    <style:style style:name="T17" style:family="text">
      <style:text-properties fo:color="#666666" loext:opacity="100%" fo:font-weight="bold" officeooo:rsid="001303a9" style:font-weight-asian="bold" style:font-weight-complex="bold"/>
    </style:style>
    <style:style style:name="T18" style:family="text">
      <style:text-properties fo:color="#666666" loext:opacity="100%" style:font-name="Times New Roman" fo:font-size="12pt" fo:language="pl" fo:country="PL" fo:font-weight="bold" officeooo:rsid="001303a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fo:color="#666666" loext:opacity="100%" fo:font-weight="bold" officeooo:rsid="00150dfd" style:font-weight-asian="bold" style:font-weight-complex="bold"/>
    </style:style>
    <style:style style:name="T20" style:family="text">
      <style:text-properties fo:font-size="11.5pt" style:font-size-asian="11.5pt" style:font-size-complex="11.5pt"/>
    </style:style>
    <style:style style:name="T21" style:family="text">
      <style:text-properties fo:font-size="11.5pt" fo:font-weight="bold" style:font-size-asian="11.5pt" style:font-weight-asian="bold" style:font-size-complex="11.5pt" style:font-weight-complex="bold"/>
    </style:style>
    <style:style style:name="T22" style:family="text">
      <style:text-properties officeooo:rsid="0014eb8c"/>
    </style:style>
    <style:style style:name="T23" style:family="text">
      <style:text-properties fo:font-weight="bold" officeooo:rsid="0014eb8c" style:font-weight-asian="bold" style:font-weight-complex="bold"/>
    </style:style>
    <style:style style:name="T24" style:family="text">
      <style:text-properties officeooo:rsid="001367d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LSKI ZWIĄZEK DZIAŁKOWCÓW</text:p>
      <text:p text:style-name="P2">RODZINNY OGRÓD DZIAŁKOWY ,,SZAROTKA"</text:p>
      <text:p text:style-name="P2">W LEGNICY</text:p>
      <text:p text:style-name="P3"/>
      <text:p text:style-name="P3"/>
      <text:p text:style-name="P3"/>
      <text:p text:style-name="P3"/>
      <text:p text:style-name="P3"/>
      <text:p text:style-name="P4">REGULAMIN</text:p>
      <text:p text:style-name="P4">KORZYSTANIA Z SIECI WODOCIĄGOWEJ</text:p>
      <text:p text:style-name="P5"/>
      <text:p text:style-name="P5"/>
      <text:p text:style-name="P6">zatwierdzony przez Walne Zebranie Członków</text:p>
      <text:p text:style-name="P6">w dniu 25 <text:span text:style-name="T1">kwietnia </text:span>2015 roku</text:p>
      <text:p text:style-name="P6"/>
      <text:p text:style-name="P7">z poprawkami zatwierdzonymi przez Walne Zebranie </text:p>
      <text:p text:style-name="P7">Sprawozdawczo-Wyborcze Członków PZD </text:p>
      <text:p text:style-name="P7">w dniu <text:span text:style-name="T2">13</text:span> <text:span text:style-name="T2">kwietnia</text:span> 20<text:span text:style-name="T2">24</text:span> roku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1. Druk Regulaminu.</text:p>
      <text:p text:style-name="P10">2. Wzór umowy abonenckiej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11">LEGNICA 20<text:span text:style-name="T2">24</text:span> ROK</text:p>
      <text:p text:style-name="P12"><text:soft-page-break/>Regulamin</text:p>
      <text:p text:style-name="P13">Rodzinnego Ogrodu Działkowego „Szarotka” w Legnicy w sprawie korzystania z sieci wodociągowej i rozliczania kosztów poboru wody.</text:p>
      <text:p text:style-name="P13"/>
      <text:p text:style-name="P8"/>
      <text:p text:style-name="P8"/>
      <text:p text:style-name="P14">Podstawa prawna.</text:p>
      <text:p text:style-name="P15"/>
      <text:p text:style-name="P16">Zarząd ROD „Szarotka” w Legnicy, działając w oparciu o § <text:span text:style-name="T3">77</text:span> Regulaminu ROD oraz uchwałę Nr <text:span text:style-name="T3">57/</text:span>201<text:span text:style-name="T3">9</text:span> <text:span text:style-name="T4">Krajowego Zarządu</text:span> PZD z dnia <text:span text:style-name="T3">27</text:span> <text:span text:style-name="T3">lutego</text:span> 201<text:span text:style-name="T3">9</text:span> r. <text:span text:style-name="T5">w sprawie zasad ustalania i rozliczania opłaty wodnej w rodzinnych ogrodach działkowych</text:span>, postanawia co następuje.</text:p>
      <text:p text:style-name="P17"/>
      <text:p text:style-name="P14">§ 1</text:p>
      <text:p text:style-name="P14">Postanowienia ogólne</text:p>
      <text:p text:style-name="P15"/>
      <text:p text:style-name="P16">1. Celem niniejszego Regulaminu jest ustalenie jednolitych zasad korzystania z zimnej wody <text:s/>i rozliczania kosztów dostawy wody dla odbiorców użytkujących działki na terenie Rodzinnego Ogrodu Działkowego „Szarotka” w Legnicy. </text:p>
      <text:p text:style-name="P16"/>
      <text:p text:style-name="P16">2. Użyte w Regulaminie określenia oznaczają:</text:p>
      <text:p text:style-name="P16"/>
      <text:p text:style-name="P16">a)    Wodomierz główny – przyrząd pomiarowy złożony z dwóch zintegrowanych liczników wody, mierzący ilość dostarczonej wody, zainstalowany na przyłączu wodociągowym wpięcia do wodociągu miejskiego.</text:p>
      <text:p text:style-name="P16"/>
      <text:p text:style-name="P16">b)    Wodomierz indywidualny – przyrząd pomiarowy /licznik/ umożliwiający ustalenie ilości dostarczonej /pobranej/ wody do działki.</text:p>
      <text:p text:style-name="P16"/>
      <text:p text:style-name="P16">c)    Wskazanie wodomierza głównego - różnica pomiędzy odczytem stanu wodomierza głównego na koniec poprzedniego okresu rozliczeniowego, a odczytem na koniec rozpatrywanego okresu rozliczeniowego.</text:p>
      <text:p text:style-name="P16"/>
      <text:p text:style-name="P16">d)    Wskazanie wodomierza indywidualnego - różnica pomiędzy odczytem stanu wodomierza indywidualnego na koniec poprzedniego okresu rozliczeniowego, a odczytem na koniec rozpatrywanego okresu rozliczeniowego. </text:p>
      <text:p text:style-name="P16"/>
      <text:p text:style-name="P16">e)    Okres rozliczeniowy - <text:s/>okres czasu, po upływie którego dokonywane jest rozliczenie zaliczek wpłaconych przez odbiorcę. Okres rozliczeniowy trwa 12 miesięcy: od 01.01. do 31.12. każdego roku. </text:p>
      <text:p text:style-name="P16"/>
      <text:p text:style-name="P16">f)     Działka – działka w ROD „Szarotka” podłączona do sieci wodociągowej ogólnoogrodowej.</text:p>
      <text:p text:style-name="P16"/>
      <text:p text:style-name="P16">g)    Odbiorca -  działkowiec korzystająca na działce z sieci wodociągowej <text:span text:style-name="T6">na podstawie umowy zawartej z zarządem</text:span>, zobowiązany do uiszczania opłat za dostawę zimnej wody.</text:p>
      <text:p text:style-name="P16"/>
      <text:p text:style-name="P16">h) <text:s text:c="3"/>Użytkownik sieci – Rodzinny Ogród Działkowy „Szarotka” </text:p>
      <text:p text:style-name="P16"/>
      <text:p text:style-name="P16"><text:soft-page-break/>i)      Studnia wodomierzowa – element sieci wodociągowej ogólnoogrodowej usytuowany przy granicy Ogrodu w postaci studni betonowej wraz z zestawem wodomierzowym, w tym z wodomierzem głównym.</text:p>
      <text:p text:style-name="P16"/>
      <text:p text:style-name="P16">j)      Dostawca - przedsiębiorstwo wodociągowo – kanalizacyjne dostarczające wodę.</text:p>
      <text:p text:style-name="P16"/>
      <text:p text:style-name="P16">3. <text:s/>Zewnętrznym dostawcą wody do granic /głównego wodomierza/ ROD „Szarotka" w Legnicy jest Miejskie Przedsiębiorstwo Wodociągów i Kanalizacji w Legnicy zobowiązane Umową na dostawę wody.</text:p>
      <text:p text:style-name="P15"/>
      <text:p text:style-name="P16">4. Dystrybutorem wody wewnątrz Ogrodu  jest Zarząd ROD „Szarotka" w Legnicy.</text:p>
      <text:p text:style-name="P16"/>
      <text:p text:style-name="P16">5. Woda na działce może być wykorzystywana jedynie do celów wynikających z charakteru działki określonego w statucie PZD i regulaminie stowarzyszenia prowadzącego ROD „Szarotka”, a w szczególności do zagospodarowania i uprawy działki oraz rekreacji <text:s text:c="17"/>i wypoczynku.</text:p>
      <text:p text:style-name="P16"/>
      <text:p text:style-name="P16">6. Korzystanie z wody na działce może odbywać się wyłącznie na zasadach zawartych <text:s text:c="10"/>w niniejszym regulaminie.</text:p>
      <text:p text:style-name="P16"/>
      <text:p text:style-name="P16">7. Dostarczona woda do działki winna być wykorzystywana w sposób racjonalny i oszczędny.</text:p>
      <text:p text:style-name="P16"/>
      <text:p text:style-name="P16">8. Odpowiedzialność za sieć wodociągową na terenie ogrodu i działek korzystających z sieci wodociągowej ogrodu ponoszą: </text:p>
      <text:p text:style-name="P16"/>
      <text:p text:style-name="P16">a)    Zarząd ogrodu odpowiada za sieć wodociągową ogólnoogrodową doprowadzającą wodę do granicy działek, </text:p>
      <text:p text:style-name="P16"/>
      <text:p text:style-name="P16">b) Użytkownik działki odpowiada za sprawność techniczną sieci wodociągowej zlokalizowanej na działce (sieć wewnętrzna działki)  oraz pokrywa koszty jej konserwacji <text:s text:c="7"/>i napraw,</text:p>
      <text:p text:style-name="P16"/>
      <text:p text:style-name="P16">c) Działkowcowi nie wolno naruszać elementów sieci wodociągowej, o których mowa w pkt. 8 podpunkt a)</text:p>
      <text:p text:style-name="P16"/>
      <text:p text:style-name="P14">§ 2</text:p>
      <text:p text:style-name="P14">Obsługa i konserwacja sieci wodociągowej ROD.</text:p>
      <text:p text:style-name="P15"/>
      <text:p text:style-name="P16">1. Przez sieć wodociągową ROD należy rozumieć sieć rurociągów wody wraz z zasuwami <text:s text:c="6"/>i studnią wodomierzową z wyposażeniem wykonaną przy granicy Ogrodu ROD „Szarotka” biegnących od wodomierza głównego Dostawcy do przyłączy wody odbiorców włącznie.</text:p>
      <text:p text:style-name="P16"/>
      <text:p text:style-name="P16">2.<text:span text:style-name="T7"> </text:span>Nadzór nad obsługą i konserwacją sieci wodociągowej ROD należy do zadań zarządu ROD, który w tym zakresie powinien współdziałać z osobą posiadającą kwalifikacje do ich wykonywania zgodnie z wymogami przewidzianymi w ogólnie obowiązujących przepisach. </text:p>
      <text:p text:style-name="P16"/>
      <text:p text:style-name="P16">3. Do realizacji zadań jak w pkt. 2 Zarząd ogrodu może zaangażować osobę nie będącą działkowcem zawierając w tym celu stosowną umowę.</text:p>
      <text:p text:style-name="P15"/>
      <text:p text:style-name="P16"><text:soft-page-break/>4. Kopie dokumentów potwierdzających przedmiotowe kwalifikacje powinny być złożone do Zarządu ogrodu. </text:p>
      <text:p text:style-name="P16"/>
      <text:p text:style-name="P16">5. Nadzór nad pracą osoby, o której mowa w pkt 3, sprawuje Zarząd ogrodu.   </text:p>
      <text:p text:style-name="P16"/>
      <text:p text:style-name="P16">6. Do zadań osoby obsługującej ogólną sieć wodociągową Ogrodu należy w szczególności:</text:p>
      <text:p text:style-name="P18"> a)    dokonywanie możliwych bieżących napraw i konserwacji sieci wodociągowej,</text:p>
      <text:p text:style-name="P18"> b)    nadzór nad stanem technicznym i właściwym oznakowaniem sieci wodociągowej,</text:p>
      <text:p text:style-name="P18"> c)    dokonywanie odczytów zużycia wody oraz kontrola stanu technicznego wodomierzy na polecenie Zarządu ogrodu i zgodnie z postanowieniami „Regulaminu...”,</text:p>
      <text:p text:style-name="P18"> d)    wykonywanie innych czynności dotyczących korzystania z sieci wodociągowej ROD, <text:s text:c="5"/>a określonych odpowiednimi postanowieniami „Regulaminu...”.</text:p>
      <text:p text:style-name="P18">7.    Odbiorca nie może ingerować w funkcjonowanie wodomierza głównego i sieci wodociągowej ROD. Wszelkie działania w tym zakresie są możliwe jedynie za zgodą osób odpowiedzialnych za obsługę oraz nadzór nad siecią wodociągową ROD.</text:p>
      <text:p text:style-name="P18">8.    Działkowcy nie mają swobodnego dostępu do studni wodomierzowej i studzienki spustowej. Studnie są zamykan<text:span text:style-name="T8">e</text:span>, a kluczami dysponuje wyłącznie osoba, której Zarząd powierzył obsługę i nadzór nad ogólną siecią wodociągową ogrodu.</text:p>
      <text:p text:style-name="P19">9.   Działkowiec jest zobowiązany do umożliwienia wstępu na działkę osobom upoważnionym przez Zarząd w celu kontroli przyłącza i wodomierza /§<text:span text:style-name="T9">74</text:span> Regulaminu ROD/. <text:span text:style-name="T9">Jeżeli istnieje uzasadnione podejrzenie nadużyć związanych z korzystaniem z sieci wodociągowej, osoby upoważnione przez zarząd ROD, mimo braku zgody działkowca i braku jego obecności, są uprawnione do wstępu na działkę w celu przeprowadzenia czynności o których mowa w ust. 1 §74 Regulaminu ROD. </text:span></text:p>
      <text:p text:style-name="P18">10. Odbiorca zobowiązany jest dbać o sieć wodociągową ogólnoogrodową ROD, a w szczególności uniemożliwiać i zapobiegać jej dewastacji przez osoby trzecie.</text:p>
      <text:p text:style-name="P14">§ 3</text:p>
      <text:p text:style-name="P14">Korzystanie z sieci wodociągowej</text:p>
      <text:p text:style-name="P15"/>
      <text:p text:style-name="P16">1.<text:span text:style-name="T10"> </text:span>Z sieci wodociągowej mogą korzystać działkowcy, którzy są wyposażeni w przyłącze wykonane zgodnie z przepisami i licznik poboru wody, po uzyskaniu zgody Zarządu ROD.</text:p>
      <text:p text:style-name="P16"/>
      <text:p text:style-name="P16">2. Działkowiec, który zamierza podłączyć swoja działkę do sieci wodociągowej powinien:</text:p>
      <text:p text:style-name="P16">a) <text:s text:c="2"/>złożyć stosowny wniosek na piśmie do Zarządu ogrodu,</text:p>
      <text:p text:style-name="P16">b) <text:s/>dołączyć do wniosku, odręczny szkic przebiegu planowanej instalacji wodnej na działce,</text:p>
      <text:p text:style-name="P16">c) <text:s/>zapoznać się z niniejszym regulaminem i we wniosku zamieścić adnotację o zapoznaniu się z treścią obowiązującego „Regulaminu <text:s/>korzystania z sieci wodociągowej ….” i akceptacji zawartych w tym regulaminie warunków i postanowień,</text:p>
      <text:p text:style-name="P16">d) <text:s/>po uzyskaniu zgody Zarządu ROD uiścić „opłatę wodną”.</text:p>
      <text:p text:style-name="P16"/>
      <text:p text:style-name="P16"><text:soft-page-break/>3. Forma pisemnego wniosku o którym mowa w pkt. 2 <text:s/>dotyczy również działkowców, którzy modernizują przyłącze lub wymieniają licznik.</text:p>
      <text:p text:style-name="P16"/>
      <text:p text:style-name="P16">4. Instalację wodną na działce można podłączyć do sieci wodociągowej dopiero po uzyskaniu zgody Zarządu /§ <text:span text:style-name="T8">76</text:span> Regulaminu ROD)/ odnotowanej we wniosku działkowca.</text:p>
      <text:p text:style-name="P16"/>
      <text:p text:style-name="P16">5. Zakup, montaż i zabezpieczenie licznika, działkowiec wykonuje własnym staraniem i na własny koszt, a instalacja wodna powinna być wykonana zgodnie z obowiązującymi przepisami dla instalacji wodnej.</text:p>
      <text:p text:style-name="P16">Licznik musi odpowiadać wymogom określonym w Zarządzeniu Prezesa Głównego Urzędu Miar w sprawie wprowadzania przepisów metrologicznych o licznikach do wody.</text:p>
      <text:p text:style-name="P16"/>
      <text:p text:style-name="P16">6. Usytuowanie licznika do wody musi opowiadać następującym warunkom:</text:p>
      <text:p text:style-name="P16">a) <text:s/>licznik należy umieścić w altanie lub poza altaną, możliwie najbliżej magistrali wodociągowej w studzience wodomierzowej wykonanej z cegieł, betonu lub tworzywa sztucznego,</text:p>
      <text:p text:style-name="P16">b) <text:s/>licznik powinien być zamontowany zgodnie z zaleceniami producenta licznika,</text:p>
      <text:p text:style-name="P16">c) <text:s/>licznik musi być sprawny technicznie i posiadać plombę legalizacyjną,</text:p>
      <text:p text:style-name="P16">d) <text:s/>usytuowanie licznika musi zapewniać możliwość odczytu wskazań i kontroli plomb,</text:p>
      <text:p text:style-name="P16">e) <text:s/>przed licznikiem /od strony dopływu wody/ należy umieścić zawór odcinający wodę, za licznikiem należy umieścić zawór spustowy,</text:p>
      <text:p text:style-name="P16">f) <text:s/>przez licznik musi przepływać cała ilość wody pobieranej na działce, co oznacza zakaz montowania przed licznikiem trójników lub innych urządzeń umożliwiających pobór wody przed licznikiem,</text:p>
      <text:p text:style-name="P16">g) <text:s/>w nakrętkach przy liczniku muszą być otwory umożliwiające zaplombowanie licznika przez osobę upoważnioną przez Zarząd,</text:p>
      <text:p text:style-name="P16">h) <text:s/>po wykonaniu prac montażowych należy zgłosić licznik do zaplombowania.</text:p>
      <text:p text:style-name="P16"/>
      <text:p text:style-name="P16">7. Wodomierz /licznik/ wymaga okresowej legalizacji, a związane z tym koszty obciążają <text:s text:c="5"/>w całości działkowca i należą do jego obowiązków.</text:p>
      <text:p text:style-name="P16"/>
      <text:p text:style-name="P14">§ 4</text:p>
      <text:p text:style-name="P14">Odbiór przyłącza i licznika</text:p>
      <text:p text:style-name="P15"/>
      <text:p text:style-name="P16">1.<text:span text:style-name="T7"> </text:span>Odbioru przyłącza i licznika dokonują osoby upoważnione przez Zarząd w obecności użytkownika działki lub osoby przez niego upoważnionej.</text:p>
      <text:p text:style-name="P16"/>
      <text:p text:style-name="P16">2. W czasie odbioru, kontrolujący sprawdza m.in. prawidłowość wykonania instalacji wodnej, szczelność połączeń przyłącza i licznika z siecią ogrodową, stan techniczny i plombę legalizacyjną na liczniku, kierunek obrotów wskaźników licznika, numer i stan wskazań licznika.</text:p>
      <text:p text:style-name="P16"/>
      <text:p text:style-name="P16">3. Po spełnieniu wszystkich warunków odbioru, licznik jest plombowany przez kontrolującego,</text:p>
      <text:p text:style-name="P16"/>
      <text:p text:style-name="P16">4. Z odbioru sporządza się protokół w dwóch egzemplarzach /po jednym dla każdej ze stron/.</text:p>
      <text:p text:style-name="P16"/>
      <text:p text:style-name="P16"/>
      <text:p text:style-name="P16"/>
      <text:p text:style-name="P15"/>
      <text:p text:style-name="P14"><text:soft-page-break/>§ 5</text:p>
      <text:p text:style-name="P14">Kontrola przyłącza i licznika</text:p>
      <text:p text:style-name="P14"/>
      <text:p text:style-name="P16">1. Działkowiec jest zobowiązany do umożliwienia wstępu na działkę <text:span text:style-name="T8">i do altany działkowej </text:span>osobom upoważnionym przez Zarząd w celu kontroli przyłącza i licznika /§<text:span text:style-name="T8">74</text:span> Regulaminu ROD/.</text:p>
      <text:p text:style-name="P16"/>
      <text:p text:style-name="P16">2. Z kontroli sporządza się protokół, który jest przechowywany w dokumentacji ogrodu.</text:p>
      <text:p text:style-name="P16"/>
      <text:p text:style-name="P16">3. W przypadku stwierdzenia nieprawidłowości w użytkowaniu przyłącza lub licznika, utrudniania czynności kontrolnych lub uchylania się przed kontrolą, kontrolujący zamieszcza te fakty w protokole i występuje do Zarządu z wnioskiem o zastosowanie kary porządkowej wobec działkowca lub o odłączenie przyłącza.</text:p>
      <text:p text:style-name="P17"/>
      <text:p text:style-name="P20">§ 6</text:p>
      <text:p text:style-name="P14">Rozliczenie kosztów dostawy wody</text:p>
      <text:p text:style-name="P18">1.    Kosztami dostawy zimnej wody są wydatki związane z opłatami za  dostawę zimnej wody użytkowej.</text:p>
      <text:p text:style-name="P18">2.    Cena dostawy zimnej wody ustalana jest na podstawie taryfy dostawcy.</text:p>
      <text:p text:style-name="P18">3.    Koszty dostawy zimnej wody użytkowej ustalane są na podstawie wskazań wodomierza głównego, nadzorowanego przez LPWiK w Legnicy,  usytuowanego w studni wodomierzowej w ul. Czystej przy granicy Ogrodu – wejście w aleję „B”.</text:p>
      <text:p text:style-name="P21"> 4.    Rozliczenie kosztów dostawy zimnej wody na odbiorcę dokonywane jest w następujący sposób:</text:p>
      <text:p text:style-name="P18"> a)    Koszt dostarczenia do działki wody ustalany jest na podstawie odczytu wodomierza indywidualnego w czasie całego okresu rozliczeniowego. W przypadku wystąpienia różnicy pomiędzy kosztami dostawy zimnej wody wynikającymi z odczytu na wodomierzu głównym a kosztami zużycia wody wynikającymi ze wskazań indywidualnych wodomierzy, różnica ta dzielona jest w równym stopniu  pomiędzy wszystkich odbiorców <text:span text:style-name="T4">podłączonych do sieci.</text:span></text:p>
      <text:p text:style-name="P18">b)    Do Użytkownika działki należy obowiązek dostarczenia do Zarząd<text:span text:style-name="T4">u</text:span> ROD lub osoby zajmującej się infrastruktur<text:span text:style-name="T4">ą</text:span> wodną aktualnego odczytu wodomierza dwa razy w roku <text:s text:c="10"/>w terminie <text:span text:style-name="T11">do 30 czerwca i do 31 października każdego roku.</text:span></text:p>
      <text:p text:style-name="P18">c) <text:s/>Nie podanie aktualnego stanu licznika wody przez użytkownika działki w podanym terminie powoduje naliczenie opłaty ryczałtowej.</text:p>
      <text:p text:style-name="P22"><text:span text:style-name="T12">d) <text:s/>Opłatę ryczałtową ustala się na wysokości średniego maksymalnego zużycia wody przez wszystkich użytkowników za rok </text:span><text:span text:style-name="T13">bieżący.</text:span></text:p>
      <text:p text:style-name="P18">e) <text:s/>W przypadku zmiany odbiorcy w trakcie okresu rozliczeniowego, rozliczenie następuje dla każdego działkowca za  okres korzystania z działki, biorąc za podstawę wyliczeń datę zawarcia umowy o przeniesieniu praw do działki.</text:p>
      <text:p text:style-name="P18"><text:soft-page-break/>f)    Działkowiec zbywający działkę jest zobowiązany do pisemnego powiadomienia  Zarządu o terminie zawarcia umowy przeniesienia prawa do działki w celu dokonania odczytu stanu wodomierza i określenia wielkości zużycia wody oraz rozliczenia się ze zużycia wody.</text:p>
      <text:p text:style-name="P18">g) <text:s/>W przypadku braku powiadomienia za roczne zużycie wody płaci działkowiec, na którego  zostało przeniesione prawo do działki. </text:p>
      <text:p text:style-name="P18">5.    Wniosek Zarządu ROD na Walne zebranie dotyczący wysokości opłaty stałej <text:span text:style-name="T4">(opłaty wodnej) </text:span>powinien uwzględniać straty wody powstałe w trakcie przesyłu wody na terenie ogrodu, <text:span text:style-name="T4">ubytki wody z powodu awarii sieci,</text:span> koszty płukania i odkażania sieci, <text:span text:style-name="T4">badania jakości wody </text:span>oraz <text:span text:style-name="T4">napełniania woda na wiosnę i zrzutu wody w jesieni,</text:span> inne koszty związane <text:s text:c="11"/>z zarządzaniem i eksploatacją ogrodowej sieci wodociągowej.</text:p>
      <text:p text:style-name="P23"> 6.    Wysokość opłaty stałej ustalana jest z uwzględnieniem strat wynikających z różnic pomiędzy wskazaniami wodomierza głównego a sumą wskazań wodomierzy odbiorców podłączonych do sieci wodociągowej Ogrodu z uwzględnieniem danych z roku ubiegłego oraz faktur Dostawcy za wodę zużytą przez Ogród <text:span text:style-name="T1">z uwzględnieniem nadwyżek i niedoborów.</text:span></text:p>
      <text:p text:style-name="P18"> 7.    Przy ustalaniu opłaty stałej Zarząd ROD zobowiązany jest uwzględnić rozliczenie kosztów zużycia wody za  rok poprzedni. Ewentualna nadwyżka nie może być przeznaczona na cele inne niż obniżenie opłaty stałej w roku bieżącym oraz na nakłady na sieć wodociągową ROD.</text:p>
      <text:p text:style-name="P22"><text:span text:style-name="T12">8.    Zarząd ROD może wstrzymać dostawę wody dla odbiorcy, jeżeli opóźnienie z uiszczeniem opłat za wodę przekroczy 30 dni od </text:span><text:span text:style-name="T13">zawiadomienia działkowca o terminie płatności</text:span><text:span text:style-name="T12"> za zużytą wodę lub jeśli działkowiec nie wniesie w terminie </text:span><text:span text:style-name="T14">opłaty wodnej </text:span><text:span text:style-name="T12">uchwalonej przez Walne Zebranie.</text:span></text:p>
      <text:p text:style-name="P18"><text:span text:style-name="T6">9. </text:span>O zamiarze wstrzymania dostaw wody Zarząd uprzedza odbiorcę bezpośrednio, telefonicznie, listownie lub pocztą internetową z tygodniowym wyprzedzeniem.</text:p>
      <text:p text:style-name="P14">§ <text:span text:style-name="T15">7</text:span></text:p>
      <text:p text:style-name="P14">Postanowienia końcowe</text:p>
      <text:p text:style-name="P15"/>
      <text:p text:style-name="P24"><text:span text:style-name="T12">1. Sieć wodociągowa w ogrodzie uruchamiana jest w okresie </text:span><text:span text:style-name="T16">od </text:span><text:span text:style-name="T17">20</text:span><text:span text:style-name="T16"> </text:span><text:span text:style-name="T18">marca </text:span><text:span text:style-name="T16"><text:s/>do </text:span><text:span text:style-name="T19">15</text:span><text:span text:style-name="T16"> </text:span><text:span text:style-name="T19">listopada</text:span><text:span text:style-name="T16"> każdego roku </text:span><text:span text:style-name="T12">(chyba, że warunki atmosferyczne nie pozwalają na to).</text:span></text:p>
      <text:p text:style-name="P16"/>
      <text:p text:style-name="P16">2. Po upływie terminu wskazanego w pkt. 1 woda z sieci spuszczana będzie do studzienki odpływowej usytuowanej przy końcu magistrali w „Alei Piwoniowej” od strony pszczelarza.</text:p>
      <text:p text:style-name="P16"/>
      <text:p text:style-name="P16">3. Za właściwe przygotowanie przyłącza do eksploatacji w sezonie odpowiada użytkownik działki. Nie przygotowanie przyłącza, które spowoduje wyciek wody, skutkować będzie odcięciem dopływu wody i obciążeniem użytkownika kosztami wycieku wody.</text:p>
      <text:p text:style-name="P16"/>
      <text:p text:style-name="P16">4. Pobieranie wody przez użytkownika poza licznikiem, a także wszelkie manipulowanie przy wodomierzu mające na celu zafałszowanie prawidłowego naliczania zużycia wody, uznaje się za kradzież na szkodę ogrodu.</text:p>
      <text:p text:style-name="P17"/>
      <text:p text:style-name="P16"><text:soft-page-break/>5. Zarząd ROD może powołać komisję do spraw sieci wodociągowej, do której zadań będzie należało wykonywanie spraw uregulowanych w niniejszym Regulaminie.</text:p>
      <text:p text:style-name="P16"/>
      <text:p text:style-name="P16">6. Naruszenie postanowień niniejszego Regulaminu spowoduje zastosowanie konsekwencji przewidzianych w Regulaminie ROD i Statucie PZD łącznie z odcięciem dopływu wody. Ponowne podłączenie wody będzie możliwe po usunięciu uchybień i pokryciu kosztów związanych z wyłączeniem, ustalonych przez Zarząd ROD.</text:p>
      <text:p text:style-name="P16"/>
      <text:p text:style-name="P16">7. Interpretacja niniejszego Regulaminu należy do zarządu ROD, lecz nie może być sprzeczna z obowiązującymi w PZD przepisami.</text:p>
      <text:p text:style-name="P16"/>
      <text:p text:style-name="P16"/>
      <text:p text:style-name="P16">Zarząd ROD „SZAROTKA”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><text:soft-page-break/><text:span text:style-name="T7">U M O W A <text:s/>NR <text:s/></text:span><text:s/>.............</text:p>
      <text:p text:style-name="P25">UŻYTKOWANIA SIECI WODOCIĄGOWEJ</text:p>
      <text:p text:style-name="P26"/>
      <text:p text:style-name="P26">zawarta dnia ……………………. </text:p>
      <text:p text:style-name="P26">pomiędzy: </text:p>
      <text:p text:style-name="P27">Zarządem Rodzinnego Ogrodu Działkowego „Szarotka" w Legnicy, ul. Spokojna </text:p>
      <text:p text:style-name="P28"><text:span text:style-name="T20">zwanym dalej </text:span><text:span text:style-name="T21">„użytkownikiem sieci" </text:span></text:p>
      <text:p text:style-name="P26">reprezentowanym przez </text:p>
      <text:p text:style-name="P26">…………………………………………… - Prezes Zarządu </text:p>
      <text:p text:style-name="P26">…………………………………………… - Wiceprezes Zarządu </text:p>
      <text:p text:style-name="P26">a działkowcem</text:p>
      <text:p text:style-name="P26">……………………………………………………………….</text:p>
      <text:p text:style-name="P26">………………………………………………………………. </text:p>
      <text:p text:style-name="P26">(Nazwisko i imię, nr działki) </text:p>
      <text:p text:style-name="P28"><text:span text:style-name="T20">zwanym dalej </text:span><text:span text:style-name="T21">„odbiorcą” </text:span></text:p>
      <text:p text:style-name="P29">WARUNKI UMOWY</text:p>
      <text:p text:style-name="P29"/>
      <text:p text:style-name="P30">§1</text:p>
      <text:p text:style-name="P31">1. <text:s/>Zezwala się na podłączenie tylko jednego odbiorcy. </text:p>
      <text:p text:style-name="P31">2. Odbioru przyłącza do sieci ogólnoogrodowej dokonuje Komisja posiadająca do tego celu uprawnienia, sporządzając protokół odbioru i zgody na eksploatację przyłącza działki na podstawie złożonego do zarządu ROD wniosku o zgodę na przyłączenie działki do ogólnoogrodowej sieci wodociągowej wraz z <text:s/>planem przebiegu rur wodnych od rozgałęzienia na rurociągu głównym do altany.</text:p>
      <text:p text:style-name="P31">3. <text:s text:c="2"/>Odbiorca ma obowiązek przestrzegać terminowych opłat za zużytą wodę wodociągową. <text:span text:style-name="T22">Zarząd ROD wstrzyma dostawę wody dla odbiorcy, jeśli opóźnienie z uiszczeniem opłat za wodę </text:span><text:span text:style-name="T23">przekroczy 30 dni</text:span><text:span text:style-name="T22"> od zawiadomienia działkowca o terminie płatności za zużytą wodę lub jeśli działkowiec nie wniesie w terminie opłaty wodnej uchwalonej przez walne zebranie.</text:span></text:p>
      <text:p text:style-name="P31">4. Odbiorca obciążany jest opłatą wodną. Jej wielkość określona jest na podstawie <text:s text:c="24"/>§ 6 Regulaminu korzystania z sieci wodociągowej. </text:p>
      <text:p text:style-name="P32">5. Koszty przesyłu wody (straty związane z eksploatacj<text:span text:style-name="T24">ą</text:span> sieci) pokrywa odbiorca.</text:p>
      <text:p text:style-name="P31">6. Odbiorca pokrywa koszty wynikłe z niewłaściwego użytkowania instalacji wewnętrznej na odcinku od rozgałęzienia na rurociągu do wewnątrz altany oraz koszty awarii wewnętrznych rur <text:s text:c="3"/>i wodomierza.</text:p>
      <text:p text:style-name="P26">7. Każdorazowe użytkowanie sieci wodociągowej ogrodu bez zgody Użytkownika sieci lub umożliwienie korzystania z wody wodociągowej przez Odbiorcę poza obszarem przydzielonego ogrodu, lub poza wodomierzem stanowi naruszenie § 77 ust. 5 Regulaminu ROD i § 3 Regulaminu korzystania z sieci wodociągowej, pozostaje pod rygorem wykreślenia z listy członków stowarzyszenia i pozbawieniem prawa do dalszego użytkowania działki. </text:p>
      <text:p text:style-name="P26">8. Odbiorca ma obowiązek zapoznać się z Regulaminem korzystania z sieci wodociągowej, stanowiącym integralną część Umowy i przestrzegać jego zapisów.</text:p>
      <text:p text:style-name="P26"><text:s/></text:p>
      <text:p text:style-name="P30">§2</text:p>
      <text:p text:style-name="P33">Umowę sporządzono w dwóch jednobrzmiących egzemplarzach po jednym dla każdej ze stron.</text:p>
      <text:p text:style-name="P33">Podpisy stron:</text:p>
      <text:p text:style-name="P26"/>
      <text:p text:style-name="P26"/>
      <text:p text:style-name="P26">…………………………………………… <text:s text:c="20"/>…………………………………………… </text:p>
      <text:p text:style-name="P34"><text:s text:c="9"/>(odbiorca) <text:s text:c="150"/>(użytkownik sieci) <text:s text:c="138"/></text:p>
      <text:p text:style-name="P26"/>
      <text:p text:style-name="P26">…………………………………………… <text:s text:c="20"/>……………………………………………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mka1" text:anchor-type="char" svg:x="0cm" svg:y="0.002cm" svg:width="0.212cm" svg:height="0.485cm" draw:z-index="7"><draw:text-box><text:p text:style-name="Footer"><text:span text:style-name="Page_20_Number"><text:page-number text:select-page="current">9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Regulamin korzystania z sieci wodociągowej w ROD „Szarotka”</dc:title>
    <meta:initial-creator>Halina</meta:initial-creator>
    <meta:creation-date>2015-08-31T22:05:00</meta:creation-date>
    <dc:date>2025-10-11T10:01:57.027722800</dc:date>
    <meta:editing-cycles>15</meta:editing-cycles>
    <meta:editing-duration>PT1H58M1S</meta:editing-duration>
    <meta:generator>LibreOffice/25.2.5.2$Windows_X86_64 LibreOffice_project/03d19516eb2e1dd5d4ccd751a0d6f35f35e08022</meta:generator>
    <meta:print-date>2023-01-29T12:49:16.607066954</meta:print-date>
    <meta:document-statistic meta:table-count="0" meta:image-count="0" meta:object-count="0" meta:page-count="9" meta:paragraph-count="149" meta:word-count="2354" meta:character-count="17743" meta:non-whitespace-character-count="14924"/>
  </office:meta>
</office:document-meta>
</file>