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Default" style:master-page-name="Standard">
      <style:paragraph-properties fo:text-align="justify" style:justify-single-word="false" style:page-number="auto"/>
    </style:style>
    <style:style style:name="P2" style:family="paragraph" style:parent-style-name="Default">
      <style:paragraph-properties fo:text-align="center" style:justify-single-word="false"/>
      <style:text-properties fo:font-size="14pt" fo:font-weight="bold" style:font-size-asian="14pt" style:font-weight-asian="bold" style:font-size-complex="14pt"/>
    </style:style>
    <style:style style:name="P3" style:family="paragraph" style:parent-style-name="Default">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Default">
      <style:paragraph-properties fo:text-align="justify" style:justify-single-word="false"/>
      <style:text-properties fo:color="#666666" loext:opacity="100%" fo:font-size="14pt" fo:font-weight="bold" officeooo:paragraph-rsid="00224f33" style:font-size-asian="14pt" style:font-weight-asian="bold" style:font-size-complex="14pt" style:font-weight-complex="bold"/>
    </style:style>
    <style:style style:name="P5" style:family="paragraph" style:parent-style-name="Default">
      <style:paragraph-properties fo:text-align="center" style:justify-single-word="false"/>
      <style:text-properties fo:color="#666666" loext:opacity="100%" fo:font-size="14pt" officeooo:paragraph-rsid="00224f33" style:font-size-asian="14pt" style:font-size-complex="14pt"/>
    </style:style>
    <style:style style:name="P6" style:family="paragraph" style:parent-style-name="Default">
      <style:paragraph-properties fo:text-align="center" style:justify-single-word="false"/>
      <style:text-properties fo:color="#666666" loext:opacity="100%" fo:font-size="14pt" officeooo:rsid="0009d8d7" officeooo:paragraph-rsid="00224f33" style:font-size-asian="14pt" style:font-size-complex="14pt"/>
    </style:style>
    <style:style style:name="P7" style:family="paragraph" style:parent-style-name="Default">
      <style:paragraph-properties fo:text-align="center" style:justify-single-word="false"/>
      <style:text-properties fo:font-size="14pt" officeooo:paragraph-rsid="00224f33" style:font-size-asian="14pt" style:font-size-complex="14pt"/>
    </style:style>
    <style:style style:name="P8" style:family="paragraph" style:parent-style-name="Default">
      <style:text-properties fo:font-size="14pt" fo:font-weight="bold" style:font-size-asian="14pt" style:font-weight-asian="bold" style:font-size-complex="14pt"/>
    </style:style>
    <style:style style:name="P9" style:family="paragraph" style:parent-style-name="Default">
      <style:paragraph-properties fo:margin-top="0cm" fo:margin-bottom="0.048cm" style:contextual-spacing="false"/>
      <style:text-properties fo:font-size="14pt" style:font-size-asian="14pt" style:font-size-complex="14pt"/>
    </style:style>
    <style:style style:name="P10" style:family="paragraph" style:parent-style-name="Default">
      <style:text-properties fo:font-size="14pt" style:font-size-asian="14pt" style:font-size-complex="14pt"/>
    </style:style>
    <style:style style:name="P11" style:family="paragraph" style:parent-style-name="Default">
      <style:paragraph-properties fo:text-align="center" style:justify-single-word="false" fo:break-before="page"/>
      <style:text-properties fo:font-size="14pt" fo:font-weight="bold" style:font-size-asian="14pt" style:font-weight-asian="bold" style:font-size-complex="14pt" style:font-weight-complex="bold"/>
    </style:style>
    <style:style style:name="P12" style:family="paragraph" style:parent-style-name="Default">
      <style:paragraph-properties fo:text-align="justify" style:justify-single-word="false"/>
      <style:text-properties fo:font-size="11.5pt" fo:font-weight="bold" style:font-size-asian="11.5pt" style:font-weight-asian="bold" style:font-size-complex="11.5pt" style:font-weight-complex="bold"/>
    </style:style>
    <style:style style:name="P13" style:family="paragraph" style:parent-style-name="Default">
      <style:paragraph-properties fo:text-align="justify" style:justify-single-word="false"/>
      <style:text-properties fo:color="#333333" loext:opacity="100%" fo:font-size="11.5pt" style:font-size-asian="11.5pt" style:font-size-complex="11.5pt"/>
    </style:style>
    <style:style style:name="P14" style:family="paragraph" style:parent-style-name="Default">
      <style:paragraph-properties fo:text-align="justify" style:justify-single-word="false"/>
      <style:text-properties fo:color="#0000ff" loext:opacity="100%" fo:font-size="11.5pt" style:font-size-asian="11.5pt" style:font-size-complex="11.5pt"/>
    </style:style>
    <style:style style:name="P15" style:family="paragraph" style:parent-style-name="Default">
      <style:paragraph-properties fo:text-align="center" style:justify-single-word="false"/>
      <style:text-properties fo:font-size="11.5pt" fo:font-weight="bold" style:font-size-asian="11.5pt" style:font-weight-asian="bold" style:font-size-complex="11.5pt"/>
    </style:style>
    <style:style style:name="P16" style:family="paragraph" style:parent-style-name="Default">
      <style:paragraph-properties fo:text-align="center" style:justify-single-word="false"/>
      <style:text-properties fo:color="#000000" loext:opacity="100%" fo:font-size="11.5pt" fo:font-weight="bold" style:font-size-asian="11.5pt" style:font-weight-asian="bold" style:font-size-complex="11.5pt"/>
    </style:style>
    <style:style style:name="P17" style:family="paragraph" style:parent-style-name="Default">
      <style:paragraph-properties fo:text-align="justify" style:justify-single-word="false"/>
    </style:style>
    <style:style style:name="P18" style:family="paragraph" style:parent-style-name="Standard">
      <style:paragraph-properties fo:text-align="justify" style:justify-single-word="false" style:text-autospace="none"/>
      <style:text-properties fo:font-size="11pt" officeooo:paragraph-rsid="00166645" style:font-size-asian="11pt" style:font-size-complex="11pt"/>
    </style:style>
    <style:style style:name="P19" style:family="paragraph" style:parent-style-name="Default">
      <style:paragraph-properties fo:margin-top="0cm" fo:margin-bottom="0.025cm" style:contextual-spacing="false" fo:text-align="justify" style:justify-single-word="false"/>
      <style:text-properties fo:font-size="11pt" style:font-size-asian="11pt" style:font-size-complex="11pt"/>
    </style:style>
    <style:style style:name="P20" style:family="paragraph" style:parent-style-name="Default">
      <style:paragraph-properties fo:margin-top="0cm" fo:margin-bottom="0.025cm" style:contextual-spacing="false" fo:text-align="justify" style:justify-single-word="false"/>
      <style:text-properties fo:font-size="11.5pt" style:font-size-asian="11.5pt" style:font-size-complex="11.5pt"/>
    </style:style>
    <style:style style:name="P21" style:family="paragraph" style:parent-style-name="Standard">
      <style:paragraph-properties fo:margin-top="0cm" fo:margin-bottom="0.009cm" style:contextual-spacing="false" fo:text-align="justify" style:justify-single-word="false" style:text-autospace="none"/>
      <style:text-properties fo:color="#000000" loext:opacity="100%" style:font-name="Calibri" fo:font-size="9pt" style:font-size-asian="9pt" style:font-name-complex="Calibri" style:font-size-complex="9pt"/>
    </style:style>
    <style:style style:name="P22" style:family="paragraph" style:parent-style-name="Standard">
      <style:paragraph-properties fo:text-align="justify" style:justify-single-word="false" style:text-autospace="none"/>
      <style:text-properties fo:color="#000000" loext:opacity="100%" fo:font-size="11pt" style:font-size-asian="11pt" style:font-size-complex="11pt"/>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margin-top="0cm" fo:margin-bottom="0.009cm" style:contextual-spacing="false" style:text-autospace="none"/>
      <style:text-properties fo:color="#000000" loext:opacity="100%" fo:font-size="11pt" style:font-size-asian="11pt" style:font-size-complex="11pt"/>
    </style:style>
    <style:style style:name="P25" style:family="paragraph" style:parent-style-name="Standard">
      <style:paragraph-properties fo:margin-top="0cm" fo:margin-bottom="0.009cm" style:contextual-spacing="false" style:text-autospace="none"/>
    </style:style>
    <style:style style:name="P26" style:family="paragraph" style:parent-style-name="Default">
      <style:paragraph-properties fo:text-align="justify" style:justify-single-word="false"/>
      <style:text-properties fo:color="#000000" loext:opacity="100%" fo:font-size="11.5pt" style:font-size-asian="11.5pt" style:font-size-complex="11.5pt"/>
    </style:style>
    <style:style style:name="P27" style:family="paragraph" style:parent-style-name="Default">
      <style:paragraph-properties fo:text-align="justify" style:justify-single-word="false"/>
      <style:text-properties fo:font-size="11.5pt" style:font-size-asian="11.5pt" style:font-size-complex="11.5pt"/>
    </style:style>
    <style:style style:name="P28" style:family="paragraph" style:parent-style-name="Default">
      <style:paragraph-properties fo:text-align="justify" style:justify-single-word="false"/>
      <style:text-properties fo:color="#0000ff" loext:opacity="100%" fo:font-size="11.5pt" fo:font-weight="bold" style:font-size-asian="11.5pt" style:font-weight-asian="bold" style:font-size-complex="11.5pt"/>
    </style:style>
    <style:style style:name="P29" style:family="paragraph" style:parent-style-name="Default">
      <style:paragraph-properties fo:margin-top="0cm" fo:margin-bottom="0.025cm" style:contextual-spacing="false" fo:text-align="justify" style:justify-single-word="false"/>
      <style:text-properties officeooo:paragraph-rsid="00184505"/>
    </style:style>
    <style:style style:name="P30" style:family="paragraph" style:parent-style-name="Default">
      <style:paragraph-properties fo:margin-top="0cm" fo:margin-bottom="0.048cm" style:contextual-spacing="false" fo:text-align="justify" style:justify-single-word="false"/>
      <style:text-properties fo:font-size="11.5pt" style:font-size-asian="11.5pt" style:font-size-complex="11.5pt"/>
    </style:style>
    <style:style style:name="P31" style:family="paragraph" style:parent-style-name="Default">
      <style:paragraph-properties fo:margin-top="0cm" fo:margin-bottom="0.048cm" style:contextual-spacing="false" fo:text-align="justify" style:justify-single-word="false"/>
      <style:text-properties fo:font-size="11.5pt" officeooo:paragraph-rsid="001c10e3" style:font-size-asian="11.5pt" style:font-size-complex="11.5pt"/>
    </style:style>
    <style:style style:name="P32" style:family="paragraph" style:parent-style-name="Default">
      <style:paragraph-properties fo:margin-top="0cm" fo:margin-bottom="0.048cm" style:contextual-spacing="false" fo:text-align="justify" style:justify-single-word="false"/>
      <style:text-properties fo:font-size="11.5pt" officeooo:rsid="001c10e3" officeooo:paragraph-rsid="001c10e3" style:font-size-asian="11.5pt" style:font-size-complex="11.5pt"/>
    </style:style>
    <style:style style:name="P33" style:family="paragraph" style:parent-style-name="Default">
      <style:paragraph-properties fo:margin-top="0cm" fo:margin-bottom="0.048cm" style:contextual-spacing="false" fo:text-align="justify" style:justify-single-word="false"/>
      <style:text-properties fo:font-size="11.5pt" officeooo:paragraph-rsid="00191b6f" style:font-size-asian="11.5pt" style:font-size-complex="11.5pt"/>
    </style:style>
    <style:style style:name="P34" style:family="paragraph" style:parent-style-name="Default">
      <style:paragraph-properties fo:margin-top="0cm" fo:margin-bottom="0.025cm" style:contextual-spacing="false" fo:text-align="justify" style:justify-single-word="false"/>
      <style:text-properties fo:color="#000000" loext:opacity="100%" fo:font-size="11.5pt" style:font-size-asian="11.5pt" style:font-size-complex="11.5pt"/>
    </style:style>
    <style:style style:name="P35" style:family="paragraph" style:parent-style-name="Default">
      <style:paragraph-properties fo:text-align="justify" style:justify-single-word="false"/>
      <style:text-properties fo:color="#ff0000" loext:opacity="100%" fo:font-size="11.5pt" style:font-size-asian="11.5pt" style:font-size-complex="11.5pt"/>
    </style:style>
    <style:style style:name="P36" style:family="paragraph" style:parent-style-name="Default">
      <style:paragraph-properties fo:text-align="justify" style:justify-single-word="false"/>
      <style:text-properties fo:color="#1c1c1c" loext:opacity="100%"/>
    </style:style>
    <style:style style:name="P37" style:family="paragraph" style:parent-style-name="Default">
      <style:paragraph-properties fo:text-align="justify" style:justify-single-word="false"/>
      <style:text-properties fo:font-size="11pt" style:font-size-asian="11pt" style:font-size-complex="11pt"/>
    </style:style>
    <style:style style:name="P38" style:family="paragraph" style:parent-style-name="Default">
      <style:paragraph-properties fo:margin-top="0cm" fo:margin-bottom="0.049cm" style:contextual-spacing="false" fo:text-align="justify" style:justify-single-word="false"/>
      <style:text-properties fo:font-size="11.5pt" style:font-size-asian="11.5pt" style:font-size-complex="11.5pt"/>
    </style:style>
    <style:style style:name="P39" style:family="paragraph" style:parent-style-name="Default">
      <style:paragraph-properties fo:text-align="justify" style:justify-single-word="false"/>
      <style:text-properties style:font-name="Calibri" fo:font-size="11pt" style:font-size-asian="11pt" style:font-name-complex="Calibri" style:font-size-complex="11pt"/>
    </style:style>
    <style:style style:name="P40" style:family="paragraph" style:parent-style-name="Default">
      <style:paragraph-properties fo:text-align="justify" style:justify-single-word="false"/>
      <style:text-properties fo:color="#000000" loext:opacity="100%" fo:font-size="11.5pt" fo:font-weight="bold" style:font-size-asian="11.5pt" style:font-weight-asian="bold" style:font-size-complex="11.5pt"/>
    </style:style>
    <style:style style:name="P41" style:family="paragraph" style:parent-style-name="Default">
      <style:paragraph-properties fo:text-align="center" style:justify-single-word="false"/>
      <style:text-properties fo:font-size="11.5pt" style:font-size-asian="11.5pt" style:font-size-complex="11.5pt"/>
    </style:style>
    <style:style style:name="P42" style:family="paragraph" style:parent-style-name="Default">
      <style:paragraph-properties fo:text-align="center" style:justify-single-word="false"/>
    </style:style>
    <style:style style:name="P43" style:family="paragraph" style:parent-style-name="Default">
      <style:paragraph-properties fo:text-align="center" style:justify-single-word="false"/>
      <style:text-properties fo:font-weight="bold" style:font-weight-asian="bold" style:font-weight-complex="bold"/>
    </style:style>
    <style:style style:name="P44"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45" style:family="paragraph" style:parent-style-name="Default">
      <style:paragraph-properties fo:margin-top="0cm" fo:margin-bottom="0.048cm" style:contextual-spacing="false" fo:text-align="justify" style:justify-single-word="false"/>
    </style:style>
    <style:style style:name="P46" style:family="paragraph" style:parent-style-name="Default">
      <style:paragraph-properties fo:margin-top="0cm" fo:margin-bottom="0.048cm" style:contextual-spacing="false" fo:text-align="justify" style:justify-single-word="false"/>
      <style:text-properties fo:font-size="11.5pt" officeooo:paragraph-rsid="001f1aeb" style:font-size-asian="11.5pt" style:font-size-complex="11.5pt"/>
    </style:style>
    <style:style style:name="P47" style:family="paragraph" style:parent-style-name="Default">
      <style:text-properties fo:font-size="11.5pt" style:font-size-asian="11.5pt" style:font-size-complex="11.5pt"/>
    </style:style>
    <style:style style:name="P48" style:family="paragraph" style:parent-style-name="Default">
      <style:paragraph-properties fo:text-align="justify" style:justify-single-word="false"/>
      <style:text-properties fo:font-size="8pt" style:font-size-asian="8pt" style:font-size-complex="8pt"/>
    </style:style>
    <style:style style:name="T1" style:family="text">
      <style:text-properties officeooo:rsid="0009d8d7"/>
    </style:style>
    <style:style style:name="T2" style:family="text">
      <style:text-properties fo:color="#666666" loext:opacity="100%" officeooo:rsid="0009d8d7"/>
    </style:style>
    <style:style style:name="T3" style:family="text">
      <style:text-properties fo:color="#666666" loext:opacity="100%" officeooo:rsid="001303a9"/>
    </style:style>
    <style:style style:name="T4" style:family="text">
      <style:text-properties officeooo:rsid="00205f28"/>
    </style:style>
    <style:style style:name="T5" style:family="text">
      <style:text-properties officeooo:rsid="0015d710"/>
    </style:style>
    <style:style style:name="T6" style:family="text">
      <style:text-properties fo:font-size="11pt" style:font-size-asian="11pt" style:font-size-complex="11pt"/>
    </style:style>
    <style:style style:name="T7" style:family="text">
      <style:text-properties fo:font-size="11pt" style:font-size-asian="11pt" style:font-size-complex="11pt" style:font-style-complex="italic" style:font-weight-complex="bold"/>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officeooo:rsid="00166645"/>
    </style:style>
    <style:style style:name="T10" style:family="text">
      <style:text-properties fo:color="#000000" loext:opacity="100%" officeooo:rsid="00166645"/>
    </style:style>
    <style:style style:name="T11" style:family="text">
      <style:text-properties fo:color="#000000" loext:opacity="100%" fo:font-size="11pt" style:font-size-asian="11pt" style:font-size-complex="11pt"/>
    </style:style>
    <style:style style:name="T12" style:family="text">
      <style:text-properties fo:font-size="11.5pt" style:font-size-asian="11.5pt" style:font-size-complex="11.5pt"/>
    </style:style>
    <style:style style:name="T13" style:family="text">
      <style:text-properties fo:color="#000000" loext:opacity="100%" fo:font-size="11pt" fo:font-style="italic" style:font-size-asian="11pt" style:font-style-asian="italic" style:font-size-complex="11pt" style:font-style-complex="italic"/>
    </style:style>
    <style:style style:name="T14" style:family="text">
      <style:text-properties fo:color="#000000" loext:opacity="100%" style:font-name="Times New Roman" fo:font-size="11.5pt" fo:language="pl" fo:country="PL" officeooo:rsid="00166645" style:font-name-asian="Times New Roman" style:font-size-asian="11.5pt" style:font-name-complex="Times New Roman" style:font-size-complex="11.5pt" style:language-complex="ar" style:country-complex="SA"/>
    </style:style>
    <style:style style:name="T15" style:family="text">
      <style:text-properties fo:font-size="11.5pt" officeooo:rsid="00166645" style:font-size-asian="11.5pt" style:font-size-complex="11.5pt"/>
    </style:style>
    <style:style style:name="T16" style:family="text">
      <style:text-properties fo:color="#0000ff" loext:opacity="100%" fo:font-size="11.5pt" style:font-size-asian="11.5pt" style:font-size-complex="11.5pt"/>
    </style:style>
    <style:style style:name="T17" style:family="text">
      <style:text-properties fo:color="#000000" loext:opacity="100%" style:font-name="Times New Roman" fo:font-size="11.5pt" fo:language="pl" fo:country="PL" fo:font-weight="normal" officeooo:rsid="00166645" style:font-name-asian="Times New Roman" style:font-size-asian="11.5pt" style:font-weight-asian="normal" style:font-name-complex="Times New Roman" style:font-size-complex="11.5pt" style:language-complex="ar" style:country-complex="SA" style:font-weight-complex="normal"/>
    </style:style>
    <style:style style:name="T18" style:family="text">
      <style:text-properties fo:color="#000000" loext:opacity="100%" style:font-name="Times New Roman" fo:font-size="11.5pt" fo:language="pl" fo:country="PL" fo:font-weight="bold" officeooo:rsid="00166645" style:font-name-asian="Times New Roman" style:font-size-asian="11.5pt" style:font-weight-asian="bold" style:font-name-complex="Times New Roman" style:font-size-complex="11.5pt" style:language-complex="ar" style:country-complex="SA" style:font-weight-complex="bold"/>
    </style:style>
    <style:style style:name="T19" style:family="text">
      <style:text-properties fo:color="#000000" loext:opacity="100%" style:font-name="Times New Roman" fo:font-size="11.5pt" fo:language="pl" fo:country="PL" fo:font-weight="bold" officeooo:rsid="00184505" style:font-name-asian="Times New Roman" style:font-size-asian="11.5pt" style:font-weight-asian="bold" style:font-name-complex="Times New Roman" style:font-size-complex="11.5pt" style:language-complex="ar" style:country-complex="SA" style:font-weight-complex="bold"/>
    </style:style>
    <style:style style:name="T20" style:family="text">
      <style:text-properties officeooo:rsid="001c10e3"/>
    </style:style>
    <style:style style:name="T21" style:family="text">
      <style:text-properties officeooo:rsid="00191b6f"/>
    </style:style>
    <style:style style:name="T22" style:family="text">
      <style:text-properties officeooo:rsid="001aa7ff"/>
    </style:style>
    <style:style style:name="T23" style:family="text">
      <style:text-properties fo:font-size="11.5pt" officeooo:rsid="001aa7ff" style:font-size-asian="11.5pt" style:font-size-complex="11.5pt"/>
    </style:style>
    <style:style style:name="T24" style:family="text">
      <style:text-properties fo:font-size="11.5pt" fo:font-weight="bold" style:font-size-asian="11.5pt" style:font-weight-asian="bold" style:font-size-complex="11.5pt"/>
    </style:style>
    <style:style style:name="T25" style:family="text">
      <style:text-properties style:font-name="Calibri" fo:font-size="11pt" style:font-size-asian="11pt" style:font-name-complex="Calibri" style:font-size-complex="11pt"/>
    </style:style>
    <style:style style:name="T26" style:family="text">
      <style:text-properties fo:color="#000000" loext:opacity="100%" fo:font-size="11.5pt" style:font-size-asian="11.5pt" style:font-size-complex="11.5pt"/>
    </style:style>
    <style:style style:name="T27" style:family="text">
      <style:text-properties fo:font-weight="bold" style:font-weight-asian="bold"/>
    </style:style>
    <style:style style:name="T28" style:family="text">
      <style:text-properties fo:font-size="11.5pt" fo:font-weight="bold" style:font-size-asian="11.5pt" style:font-weight-asian="bold" style:font-size-complex="11.5pt" style:font-weight-complex="bold"/>
    </style:style>
    <style:style style:name="T29" style:family="text">
      <style:text-properties fo:color="#000000" loext:opacity="100%" fo:font-size="11.5pt" officeooo:rsid="0013b4b7" style:font-size-asian="11.5pt" style:font-size-complex="11.5pt"/>
    </style:style>
    <style:style style:name="T30" style:family="text">
      <style:text-properties fo:color="#000000" loext:opacity="100%" fo:font-size="11.5pt" officeooo:rsid="0013dffe" style:font-size-asian="11.5pt" style:font-size-complex="11.5pt"/>
    </style:style>
    <style:style style:name="T31" style:family="text">
      <style:text-properties fo:font-size="12pt" style:font-size-asian="12pt" style:font-size-complex="12pt"/>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1.5pt" officeooo:rsid="0013dffe" style:font-size-asian="11.5pt" style:font-size-complex="11.5pt"/>
    </style:style>
    <style:style style:name="T34" style:family="text">
      <style:text-properties fo:font-size="11.5pt" officeooo:rsid="0013b4b7"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POLSKI ZWIĄZEK DZIAŁKOWCÓW</text:p>
      <text:p text:style-name="P2">RODZINNY OGRÓD DZIAŁKOWY ,,SZAROTKA"</text:p>
      <text:p text:style-name="P2">W LEGNICY</text:p>
      <text:p text:style-name="P2"/>
      <text:p text:style-name="P2"/>
      <text:p text:style-name="P2"/>
      <text:p text:style-name="P2"/>
      <text:p text:style-name="P2"/>
      <text:p text:style-name="P3">REGULAMIN</text:p>
      <text:p text:style-name="P3">KORZYSTANIA Z ENERGII ELEKTRYCZNEJ</text:p>
      <text:p text:style-name="P3"/>
      <text:p text:style-name="P3"/>
      <text:p text:style-name="P4"/>
      <text:p text:style-name="P5">zatwierdzony przez Walne Zebranie Członków</text:p>
      <text:p text:style-name="P5">w dniu 25 <text:span text:style-name="T1">kwietnia </text:span>2015 roku</text:p>
      <text:p text:style-name="P5"/>
      <text:p text:style-name="P6">z poprawkami zatwierdzonymi przez Walne Zebranie </text:p>
      <text:p text:style-name="P6">Sprawozdawczo-Wyborcze Członków PZD </text:p>
      <text:p text:style-name="P7"><text:span text:style-name="T2">w dniu </text:span><text:span text:style-name="T3">13</text:span><text:span text:style-name="T2"> </text:span><text:span text:style-name="T3">kwietnia</text:span><text:span text:style-name="T2"> 20</text:span><text:span text:style-name="T3">24</text:span><text:span text:style-name="T2"> roku</text:span></text:p>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9">1. Druk Regulaminu (<text:span text:style-name="T4">6</text:span> stron).</text:p>
      <text:p text:style-name="P10">2. Wzór umowy abonenckiej.</text:p>
      <text:p text:style-name="P2"/>
      <text:p text:style-name="P2"/>
      <text:p text:style-name="P2"/>
      <text:p text:style-name="P2"/>
      <text:p text:style-name="P2"/>
      <text:p text:style-name="P8"/>
      <text:p text:style-name="P2"/>
      <text:p text:style-name="P2"/>
      <text:p text:style-name="P2">LEGNICA 20<text:span text:style-name="T5">24</text:span> ROK</text:p>
      <text:p text:style-name="P11">Regulamin</text:p>
      <text:p text:style-name="P3">Rodzinnego Ogrodu Działkowego „Szarotka" w Legnicy</text:p>
      <text:p text:style-name="P3">w sprawie korzystania z energii elektrycznej w ogrodzie.</text:p>
      <text:p text:style-name="P12"/>
      <text:p text:style-name="P13">Zarząd ROD „Szarotka" w Legnicy, działając w oparciu o § <text:span text:style-name="T5">78</text:span> Regulaminu ROD oraz Uchwały Nr <text:span text:style-name="T5">285</text:span>/20<text:span text:style-name="T5">15</text:span> Prezydium Krajowej Rady PZD z dnia <text:span text:style-name="T5">5 listopada </text:span>20<text:span text:style-name="T5">15</text:span> r. w sprawie zasad korzystani<text:span text:style-name="T5">a</text:span> z energii elektrycznej w rodzinnych ogrodach działkowych, postanawia co następuje.</text:p>
      <text:p text:style-name="P14"><text:s/></text:p>
      <text:p text:style-name="P15">§1</text:p>
      <text:p text:style-name="P16">Zasady korzystania z energii elektrycznej w ROD</text:p>
      <text:p text:style-name="P16"/>
      <text:p text:style-name="P17"><text:span text:style-name="T6">1. </text:span><text:span text:style-name="T7">Włączenie działki do instalacji ogrodu i korzystanie z energii elektrycznej</text:span><text:span text:style-name="T8"> </text:span><text:span text:style-name="T6">na działce możliwe jest po spełnieniu nw. warunków:</text:span></text:p>
      <text:p text:style-name="P18">a) <text:span text:style-name="T9">złożenie wniosku na piśmie do Zarządu ogrodu,</text:span></text:p>
      <text:p text:style-name="P18"><text:span text:style-name="T9">b) </text:span>zawarcie stosownej umowy z zarządem ROD,</text:p>
      <text:p text:style-name="P19"><text:span text:style-name="T9">c</text:span>) wyrażeniu zgody przez Zarząd ROD na podłączenie do instalacji elektrycznej ogrodu, </text:p>
      <text:p text:style-name="P19"><text:span text:style-name="T10">d</text:span>) wpłacenie ustalonej na dany rok opłaty energetycznej.</text:p>
      <text:p text:style-name="P20"/>
      <text:p text:style-name="P20">2. Energia elektryczna na działce może być wykorzystana jedynie do celów wynikających <text:s text:c="12"/>z charakteru działki, określonego w statucie PZD i regulaminie ROD, a w szczególności do zagospodarowania, uprawy i pielęgnacji działki oraz wypoczynku. </text:p>
      <text:p text:style-name="P21"/>
      <text:p text:style-name="P22">3. W celu szczegółowego określenia praw i obowiązków działkowca z tytułu korzystania z energii na działce, wprowadza się następujące zasady w tym zakresie: </text:p>
      <text:p text:style-name="P22">a) nowe podłączenie następuje po uzyskaniu pisemnej zgody Zarządu, wpłaceniu na konto ogrodu opłaty energetycznej w wysokości uchwalanej corocznie przez Walne Zebranie oraz wykonaniu przez użytkownika, na jego koszt, elektrycznej instalacji odbiorczej od wskazanego przez Zarząd złącza pomiarowego, do miejsca odbioru na działce wraz z licznikiem i bezpiecznikiem, które są własnością użytkownika działki.</text:p>
      <text:p text:style-name="P23"><text:span text:style-name="T11">b) wykonaną instalację odbiorczą wraz z </text:span><text:span text:style-name="T12">wymaganą w tym zakresie dokumentacją </text:span><text:span text:style-name="T11">użytkownik działki zgłasza do Zarządu w celu sprawdzenia zgodności jej wykonania z obowiązującym schematem elektrycznym oraz obowiązującymi przepisami,</text:span></text:p>
      <text:p text:style-name="P23"><text:span text:style-name="T11">c) po jej sprawdzeniu i odebraniu przez upoważnioną przez Zarząd osobę </text:span><text:span text:style-name="T12">posiadającą odpowiednie uprawnienia </text:span><text:span text:style-name="T11">i podpisaniu umowy na dostawę energii elektrycznej, osoba ta dokonuje jej włączenia do wskazanego wcześniej złącza pomiarowego. </text:span></text:p>
      <text:p text:style-name="P23"><text:span text:style-name="T11">d) instalacja na działce użytkownika powodująca awarie </text:span><text:span text:style-name="T13">(zwarcia) </text:span><text:span text:style-name="T11">poza działką będzie odłączana od sieci, bez uprzedzenia użytkownika działki, </text:span></text:p>
      <text:p text:style-name="P20">e) indywidualne podłączenie do sieci ogólnoogrodowej powinno być wykonane zgodnie <text:s text:c="15"/>z projektem, przez firmę wykonująca inwestycje, lub elektryka ogrodowego posiadającego odpowiednie uprawnienia,</text:p>
      <text:p text:style-name="P20">f) podłączenie od altany lub innego miejsca na działce do skrzynek rozdzielczych powinno być przeprowadzone pod ziemią na głębokości minimum 60 cm przy użyciu kabla YKY 3x4 mm2 przy czym 20 cm nad kablem należy ułożyć niebieską folie w celach ostrzegawczych przy ewentualnych pracach remontowych,</text:p>
      <text:p text:style-name="P20">g) do zabezpieczenia instalacji stosować bezpieczniki:</text:p>
      <text:p text:style-name="P20">- w altanie 10 A</text:p>
      <text:p text:style-name="P20">- w rozdzielnicy 16 A</text:p>
      <text:p text:style-name="P24"/>
      <text:p text:style-name="P25"><text:span text:style-name="T11">4. Wykorzystywanie energii do celów innych niż wymienione w pkt. 2, m. in. do celów zarobkowych oraz użyczania energii działkowcom nie podłączonym do sieci, </text:span><text:span text:style-name="T12">stanowi przesłankę do zablokowania dostaw energii przez zarząd ROD i zastosowania sankcji określonych statutem PZD.</text:span><text:span text:style-name="T11"> </text:span></text:p>
      <text:p text:style-name="P26"/>
      <text:p text:style-name="P27"><text:soft-page-break/>5. Wszelkie nieprawidłowości wynikające z eksploatacji sieci energetycznej winny być zgłaszane gospodarzowi, zarządowi lub osobom upoważnionym przez zarząd (komisji energetycznej).</text:p>
      <text:p text:style-name="P27"/>
      <text:p text:style-name="P27">6. Bezwzględnie zakazuje się samowolnego otwierania skrzynek rozdzielczych na terenie ogrodu i dokonywania napraw. Działkowiec nie może ingerować w funkcjonowanie podlicznika i sieci ogólnoogrodowej. Wszelka ingerencja będzie traktowana jako próba pozalicznikowego korzystania z energii elektrycznej. </text:p>
      <text:p text:style-name="P27"/>
      <text:p text:style-name="P17"><text:span text:style-name="T12">7. Dla celów bezpieczeństwa w okresie zimowym energia </text:span><text:span text:style-name="T14">może być </text:span><text:span text:style-name="T12">wyłączana </text:span><text:span text:style-name="T15">za zgoda walnego zebrania</text:span><text:span text:style-name="T12">. Działkowcy chcący zimą korzystać z prądu winn</text:span><text:span text:style-name="T15">i</text:span><text:span text:style-name="T12"> na piśmie wystąpić do zarządu o nie wyłączanie prądu.</text:span></text:p>
      <text:p text:style-name="P27"/>
      <text:p text:style-name="P17"><text:span text:style-name="T12">8. Nie przestrzeganie powyższych zasad narazi na kary porządkowe wynikające z postanowień regulaminu i</text:span><text:span text:style-name="T16"> </text:span><text:span text:style-name="T12">statutu PZD.</text:span><text:span text:style-name="T16"> </text:span></text:p>
      <text:p text:style-name="P28"/>
      <text:p text:style-name="P15">§2</text:p>
      <text:p text:style-name="P15">Rozliczanie zużytej energii elektrycznej</text:p>
      <text:p text:style-name="P15"/>
      <text:p text:style-name="P29"><text:span text:style-name="T12">1. </text:span><text:span text:style-name="T17">Opłaty wnoszone przez działkowców z tytułu korzystania z energii elektrycznej na działce są naliczane według wskazań indywidualnych podliczników. </text:span><text:span text:style-name="T12">Odczyty podliczników będą dokonywane </text:span><text:span text:style-name="T14">dwa razy w roku w terminach </text:span><text:span text:style-name="T18">do 30 czerwca i do 30 listopada </text:span><text:span text:style-name="T19">bieżącego roku. </text:span><text:span text:style-name="T17">Odczytu indywidualnych podliczników dokonują osoby upoważnione przez Zarząd ROD. </text:span></text:p>
      <text:p text:style-name="P29"><text:span text:style-name="T12">Pełne, roczne rozliczenie każdej działki za zużytą energię elektryczną nastąpi do końca </text:span><text:span text:style-name="T14">grudnia</text:span><text:span text:style-name="T12"> </text:span><text:span text:style-name="T14">bieżącego </text:span><text:span text:style-name="T12">roku.</text:span></text:p>
      <text:p text:style-name="P20"/>
      <text:p text:style-name="P20">2. Rozliczanie kosztów energii elektrycznej zużytej przez działkowca następuje wg ceny za 1KWh stosowanej przez zewnętrznego dostawcę energii w chwili odczytu.</text:p>
      <text:p text:style-name="P30"/>
      <text:p text:style-name="P31">3. <text:span text:style-name="T20">W celu terminowego regulowania faktur za zużytą energię elektryczną przez zarząd ROD, zarząd zablokuje dostawę energii elektrycznej dla odbiorcy, jeśli opóźnienie z uiszczeniem opłat za energię przekroczy 30 dni od zawiadomienia działkowca o terminie płatności za zużytą energie elektryczną lub jeśli działkowiec nie wniesie w terminie opłaty energetycznej uchwalonej na walnym zebraniu.</text:span></text:p>
      <text:p text:style-name="P31"/>
      <text:p text:style-name="P32">4. O zamiarze wstrzymania dostawy energii do działki, działkowiec zostanie powiadomiony z tygodniowym wyprzedzeniem.</text:p>
      <text:p text:style-name="P27"/>
      <text:p text:style-name="P15">§3</text:p>
      <text:p text:style-name="P15">Opłata energetyczna</text:p>
      <text:p text:style-name="P15"/>
      <text:p text:style-name="P30">1. Wprowadza się pojęcie „opłaty energetycznej” w celu pokrycia kosztów związanych <text:s text:c="18"/>z doprowadzeniem energii do ROD i eksploatacją sieci ogólnoogrodowej, <text:s/>§ <text:span text:style-name="T21">78</text:span> ust. 3 <text:span text:style-name="T21">R</text:span>egulaminu ROD. </text:p>
      <text:p text:style-name="P30"/>
      <text:p text:style-name="P30">2. Przez pojęcie „opłata energetyczna” należy rozumieć opłatę uchwalaną corocznie przez Walne Zebranie członków ROD, na uzasadniony wniosek Zarządu ROD. Opłata ta wliczana jest do uchwalonej opłaty ogrodowej a jej wysokość zależy od kosztów konserwacji i zarządzania przyłączami doprowadzającymi energie elektryczną do działek.</text:p>
      <text:p text:style-name="P30"/>
      <text:p text:style-name="P33"><text:soft-page-break/>3. Opłata energetyczna przeznaczona jest w szczególności na pokrycie strat powstających w trakcie przesyłu energii wewnątrz ogrodu oraz innych obciążeń związanych z zarządzaniem siecią.</text:p>
      <text:p text:style-name="P33"/>
      <text:p text:style-name="P33">4. Wysokość opłaty energetycznej ustalana jest na podstawie danych z roku ubiegłego dotyczących strat wynikających z różnic pomiędzy wskazaniami licznika głównego a sumą wskazań wszystkich podliczników do niego podłączonych. Dane te powinny być podstawą uzasadnienia wniosku o którym mowa w pkt 2. </text:p>
      <text:p text:style-name="P33"/>
      <text:p text:style-name="P27">5. Przy ustalaniu opłaty energetycznej należy uwzględnić nadwyżki lub niedobory z ubiegłego roku. W przypadku wystąpienia nadwyżki nie można przeznaczyć jej na cele inne niż nakłady na sieć ogólnoogrodową. </text:p>
      <text:p text:style-name="P27"/>
      <text:p text:style-name="P15">§4</text:p>
      <text:p text:style-name="P15">Nadzór i konserwacja</text:p>
      <text:p text:style-name="P15"/>
      <text:p text:style-name="P27">1. Nadzór i konserwacja przyłączy energetycznych należy do zadań Zarządu ROD, który w tym zakresie powinien współdziałać z osobą posiadającą kwalifikacje (elektrykiem) w zakresie eksploatacji i nadzoru nad siecią energetyczną, zgodnie z wymogami przewidzianymi w ogólnie obowiązujących przepisach. W tym celu Zarząd ROD może zaangażować osobę z poza członków ROD. Kopie dokumentów potwierdzających kwalifikacje powinny być złożone do Zarządu ROD. </text:p>
      <text:p text:style-name="P34"/>
      <text:p text:style-name="P20"><text:span text:style-name="T22">2</text:span>. Do zadań elektryka należy w szczególności dokonywanie bieżących napraw i konserwacja oraz nadzór nad stanem technicznym przyłączy do działek i właściwym oznakowaniem. </text:p>
      <text:p text:style-name="P35"/>
      <text:p text:style-name="P36"><text:span text:style-name="T23">3</text:span><text:span text:style-name="T12">. Zarząd ROD może powołać komisję energetyczną</text:span><text:span text:style-name="T24">,</text:span><text:span text:style-name="T12"> do której kompetencji należy <text:s text:c="22"/>w szczególności: </text:span></text:p>
      <text:p text:style-name="P30">a) zapobieganie nielegalnemu poborowi energii elektrycznej, </text:p>
      <text:p text:style-name="P30">b) współpraca z działkowcami w zakresie bezpiecznego korzystania z sieci elektrycznej, </text:p>
      <text:p text:style-name="P30">c) rozwiązywanie sporów związanych z wykorzystaniem energii elektrycznej, </text:p>
      <text:p text:style-name="P30">d) nadzór nad urządzeniami elektrycznymi i ich zabezpieczeniem, </text:p>
      <text:p text:style-name="P27">e) okresowe sprawdzanie liczników pod kontem posiadania plomb. </text:p>
      <text:p text:style-name="P27"/>
      <text:p text:style-name="P37">5. W przypadku nie powołania komisji energetycznej, jej funkcje pełni zespół powoływany doraźnie <text:s text:c="4"/>z grona członków zarządu ROD.</text:p>
      <text:p text:style-name="P37"/>
      <text:p text:style-name="P27">6. Działkowcy korzystający z energii elektrycznej ponoszą pełne koszty konserwacji i remontu na odcinku od podlicznika do poszczególnych działek. </text:p>
      <text:p text:style-name="P27"/>
      <text:p text:style-name="P15">§5</text:p>
      <text:p text:style-name="P15">Tryb przeprowadzania kontroli</text:p>
      <text:p text:style-name="P15"/>
      <text:p text:style-name="P38">1. W uzasadnionych przypadkach związanych z koniecznością sprawdzania stanu technicznego sieci lub w sytuacji wystąpienia przesłanek świadczących o nie prawidłowościach w korzystaniu z energii elektrycznej przez użytkownika działki, komisja energetyczna może przeprowadzić kontrolę sieci i instalacji na działce. </text:p>
      <text:p text:style-name="P38"/>
      <text:p text:style-name="P38">2. Przedmiotem badania podczas kontroli jest sposób wykorzystania energii, ogólny stan przyłącza i instalacji na działkach, zwłaszcza pod kontem bezpieczeństwa oraz funkcjonowanie i stan podlicznika. </text:p>
      <text:p text:style-name="P38"/>
      <text:p text:style-name="P38"><text:soft-page-break/>3. W trakcie przeprowadzania kontroli konieczna jest obecność użytkownika działki lub innej osoby pełnoletniej wyznaczonej w zastępstwie przez użytkownika działki. </text:p>
      <text:p text:style-name="P38"/>
      <text:p text:style-name="P38">4. Z kontroli sporządzony jest protokół podpisywany przez członków komisji energetycznej, elektryka i użytkownika działki lub reprezentującą go osoby. Protokół przedstawiany jest Zarządowi ROD. </text:p>
      <text:p text:style-name="P38"/>
      <text:p text:style-name="P38">5. W przypadku odmowy złożenia podpisu przez osobę lub osoby wymienione w pkt. 4 należy zaznaczyć to w protokole z podaniem przyczyny. </text:p>
      <text:p text:style-name="P38"/>
      <text:p text:style-name="P38">6. Bezpodstawne uniemożliwienie przeprowadzenia kontroli przez użytkownika działki może być przesłanką do zastosowania kar statutowych i zablokowania dostawy energii. </text:p>
      <text:p text:style-name="P39"/>
      <text:p text:style-name="P17"><text:span text:style-name="T25">7. </text:span><text:span text:style-name="T12">W uzasadnionych przypadkach zarząd ROD może podjąć decyzję o przeprowadzeniu kontroli wszystkich przyłączy energetycznych na terenie ogrodu. Z przebiegu kontroli komisja energetyczna sporządza protokół, który zawiera ustalenia i ewentualne zalecenia. Protokół podpisany przez członków komisji energetycznej przekładany jest Zarządowi ROD. </text:span></text:p>
      <text:p text:style-name="P27"/>
      <text:p text:style-name="P15">§6</text:p>
      <text:p text:style-name="P15">Nielegalny pobór energii i sankcje z tym związane</text:p>
      <text:p text:style-name="P15"/>
      <text:p text:style-name="P30">1. Za nielegalny pobór energii uznaje się: </text:p>
      <text:p text:style-name="P30">a) podłączenie się do sieci energetycznej z pominięciem podlicznika, </text:p>
      <text:p text:style-name="P30">b) ingerencję w funkcjonowanie podlicznika, która wpływa na wskazanie ilości zużycia energii, </text:p>
      <text:p text:style-name="P27">c) podłączenie się do podlicznika bez zgody Zarządu ROD i uprzedniego przedłożenia wymaganej w tym zakresie dokumentacji, </text:p>
      <text:p text:style-name="P20">d) umożliwienie korzystania z energii elektrycznej innemu odbiorcy, który nie spełnił wymagań zawartych w §1. </text:p>
      <text:p text:style-name="P27"/>
      <text:p text:style-name="P27">2. Stwierdzenie nielegalnego poboru energii elektrycznej poza licznikiem, uznawane jest za kradzież na szkodę ROD § 95, ust. 4 regulaminu ROD i będzie skutkować natychmiastowym odcięciem dopływu energii.</text:p>
      <text:p text:style-name="P27"/>
      <text:p text:style-name="P17"><text:span text:style-name="T12">4. Każdorazowe użytkowanie energii elektrycznej ogrodu bez zgody użytkownika sieci lub umożliwienie korzystania z energii elektrycznej przez odbiorcę poza obszarem przydzielonego ogrodu, </text:span><text:span text:style-name="T26">stanowi naruszenie Regulaminu ROD i Statutu PZD, co wiąże się z wykreśleniem z listy członków Związku i pozbawieniem prawa do dalszego użytkowania działki. </text:span></text:p>
      <text:p text:style-name="P40"/>
      <text:p text:style-name="P15">§7</text:p>
      <text:p text:style-name="P15">Modernizacji istniejącej sieci energetycznej</text:p>
      <text:p text:style-name="P15"/>
      <text:p text:style-name="P27">1. Zarząd ROD jest zobowiązany do inicjowania zmian skierowanych na poprawę stanu sieci pod kątem zwiększenia bezpieczeństwa jej użytkowników zgodnie z obowiązującymi przepisami oraz uniemożliwienia nielegalnego poboru energii. </text:p>
      <text:p text:style-name="P27">W uzasadnionych przypadkach Zarząd ROD powinien dążyć do wymiany sieci ogólnoogrodowej. </text:p>
      <text:p text:style-name="P27"/>
      <text:p text:style-name="P27">2. W przypadku tworzenia nowej sieci w ogrodzie, podłączenia nowych użytkowników lub modernizacji sieci, podlicznik powinien zostać umieszczony w szafce licznikowo-pomiarowej poza altaną, w miejscu dostępnym dla osób zajmujących się nadzorem nad siecią, <text:s text:c="27"/>a zabezpieczenia przedlicznikowe mogą być zlokalizowane w poszczególnych altanach. </text:p>
      <text:p text:style-name="P20"/>
      <text:p text:style-name="P20"><text:soft-page-break/>3. Nowotworzona sieć ogólnoogrodowa powinna być zgodna z obowiązującymi przepisami, <text:s text:c="8"/>w szczególności dotyczącymi norm bezpieczeństwa. </text:p>
      <text:p text:style-name="P20"/>
      <text:p text:style-name="P20">4. Podliczniki, na podstawie których dokonywane są rozliczenia z poszczególnymi działkowcami powinny być zaplombowane oraz zaopatrzone w atest, wymagany powszechnie obowiązującymi przepisami.</text:p>
      <text:p text:style-name="P41"/>
      <text:p text:style-name="P27"/>
      <text:p text:style-name="P27"/>
      <text:p text:style-name="P27"/>
      <text:p text:style-name="P27"/>
      <text:p text:style-name="P27"/>
      <text:p text:style-name="P27">Zarząd ROD „SZAROTKA”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2"><text:soft-page-break/><text:span text:style-name="T27">U M O W A <text:s/>NR <text:s/></text:span><text:s/>.............</text:p>
      <text:p text:style-name="P43">UŻYTKOWANIA ENERGII ELEKTRYCZNEJ</text:p>
      <text:p text:style-name="P27"/>
      <text:p text:style-name="P27">zawarta dnia ……………………. </text:p>
      <text:p text:style-name="P27">pomiędzy: </text:p>
      <text:p text:style-name="P12">Rodzinnym Ogrodem Działkowym „Szarotka" w Legnicy, ul. Spokojna </text:p>
      <text:p text:style-name="P17"><text:span text:style-name="T12">zwanym dalej </text:span><text:span text:style-name="T28">„użytkownikiem sieci" </text:span></text:p>
      <text:p text:style-name="P27">reprezentowanym przez </text:p>
      <text:p text:style-name="P27">…………………………………………… - Prezes Zarządu </text:p>
      <text:p text:style-name="P27">…………………………………………… - Wiceprezes Zarządu </text:p>
      <text:p text:style-name="P27">a działkowcem</text:p>
      <text:p text:style-name="P27">……………………………………………………………….</text:p>
      <text:p text:style-name="P27">………………………………………………………………. </text:p>
      <text:p text:style-name="P27">(Nazwisko i imię, nr działki) </text:p>
      <text:p text:style-name="P17"><text:span text:style-name="T12">zwanym dalej </text:span><text:span text:style-name="T28">„odbiorcą” </text:span></text:p>
      <text:p text:style-name="P44">WARUNKI UMOWY</text:p>
      <text:p text:style-name="P15">§1</text:p>
      <text:p text:style-name="P30">1. Zezwala się na podłączenie tylko jednego odbiorcy. </text:p>
      <text:p text:style-name="P45"><text:span text:style-name="T12">2. </text:span><text:span text:style-name="T26">Dopuszczalne obciążenie instalacji elektrycznej wynosi </text:span><text:span text:style-name="T29">2000 </text:span><text:span text:style-name="T26">Wat, a zabezpieczenie przedlicznikowe </text:span><text:span text:style-name="T30">10</text:span><text:span text:style-name="T26"> A.</text:span><text:span text:style-name="T12"> Odbiorca będzie zasilany energią elektryczną o napięciu 230 V.</text:span></text:p>
      <text:p text:style-name="P30">3. Odbiór wykonanych instalacji oraz pomiary dokonuje osoba posiadająca do tego celu uprawnienia, sporządzając protokół oraz schemat instalacji, który Odbiorca przedłoży wraz <text:s text:c="10"/>z oświadczeniem do Zarządu ROD. </text:p>
      <text:p text:style-name="P30">4. Odbiorca ma obowiązek dostarczenia do Użytkownika sieci planu przebiegu kabli energetycznych od szafki licznikowo-pomiarowej do altany. </text:p>
      <text:p text:style-name="P46">5. Odbiorca ma obowiązek przestrzegać terminowych opłat za zużytą energię. Zarząd ROD <text:span text:style-name="T31">wstrzyma dostawę energii elektrycznej, jeśli uiszczenie opłat za energię </text:span><text:span text:style-name="T32">przekroczy 30 dni </text:span><text:span text:style-name="T31">od zawiadomienia o terminie płatności lub jeśli działkowiec nie wniesie w terminie opłaty energetycznej uchwalonej przez walne zebranie.</text:span> </text:p>
      <text:p text:style-name="P30">6. Odbiorca obciążany jest opłatą energetyczną. Jej wielkość określona jest na podstawie § 3 Regulaminu korzystania z energii elektrycznej. </text:p>
      <text:p text:style-name="P30">7. Koszty przesyłu energii (straty na wewnętrznych liniach kablowych) pokrywa odbiorca.</text:p>
      <text:p text:style-name="P30">8. Odbiorca pokrywa koszty wynikłe z niewłaściwego użytkowania instalacji wewnętrznej na odcinku od szafek licznikowo-pomiarowych do wewnątrz altany oraz koszty awarii wewnętrznych linii kablowych i szafek licznikowo-pomiarowych. </text:p>
      <text:p text:style-name="P17"><text:span text:style-name="T33">9</text:span><text:span text:style-name="T12">. Każdorazowe użytkowanie energii elektrycznej ogrodu bez zgody Użytkownika sieci lub umożliwienie korzystania z energii elektrycznej przez Odbiorcę poza obszarem przydzielonego ogrodu, stanowi naruszenie </text:span><text:span text:style-name="T26">§ </text:span><text:span text:style-name="T29">78</text:span><text:span text:style-name="T26"> ust. </text:span><text:span text:style-name="T29">4</text:span><text:span text:style-name="T26"> Regulaminu ROD i § 6 Regulaminu korzystania z energii elektrycznej </text:span><text:span text:style-name="T12">pozostaje pod rygorem wykreślenia z listy członków </text:span><text:span text:style-name="T34">stowarzyszenia i wypowiedzenia umowy dzierżawy działkowej.</text:span></text:p>
      <text:p text:style-name="P17"><text:span text:style-name="T33">10</text:span><text:span text:style-name="T12">. Odbiorca ma obowiązek zapoznać się z Regulaminem korzystania z energii elektrycznej, stanowiącym integralną część Umowy i przestrzegać jego zapisów.</text:span></text:p>
      <text:p text:style-name="P15">§2</text:p>
      <text:p text:style-name="P47">Umowę sporządzono w dwóch jednobrzmiących egzemplarzach po jednym dla każdej ze stron.</text:p>
      <text:p text:style-name="P47">Podpisy stron:</text:p>
      <text:p text:style-name="P27"/>
      <text:p text:style-name="P27">…………………………………………… <text:s text:c="5"/>…………………………………………… </text:p>
      <text:p text:style-name="P48">(odbiorca) <text:s text:c="147"/>(użytkownik sieci) <text:s text:c="138"/></text:p>
      <text:p text:style-name="P27"/>
      <text:p text:style-name="P27">…………………………………………… <text:s text:c="6"/>…………………………………………… </text:p>
      <text:p text:style-name="P47"/>
      <text:p text:style-name="P48"><text:s/>(odbiorca) <text:s text:c="147"/>(użytkownik sieci)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3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3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3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3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3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3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3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3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4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4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4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4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4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4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4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4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6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6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6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6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6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6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6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6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7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7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7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7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7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7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7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7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8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8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8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8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8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8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8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8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9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9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9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9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9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9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9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9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1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1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13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3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3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3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3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3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3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3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14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4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4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4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4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4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4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4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1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16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6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6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6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6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6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6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6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17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7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7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7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7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7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7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7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18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8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8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8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8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8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8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8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format="壱, 弐, 参, ...">
        <style:list-level-properties text:list-level-position-and-space-mode="label-alignment">
          <style:list-level-label-alignment text:label-followed-by="listtab"/>
        </style:list-level-properties>
      </text:list-level-style-number>
      <text:list-level-style-number text:level="2" text:style-name="WW8Num19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9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9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9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9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9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9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9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POLSKI ZWIĄZEK DZIAŁKOWCÓW </dc:title>
    <meta:initial-creator>Halina</meta:initial-creator>
    <meta:creation-date>2015-08-31T13:34:00</meta:creation-date>
    <dc:date>2025-10-11T10:38:27.828403800</dc:date>
    <meta:print-date>2020-07-10T10:28:24.735000000</meta:print-date>
    <meta:editing-cycles>8</meta:editing-cycles>
    <meta:editing-duration>PT25M20S</meta:editing-duration>
    <meta:generator>LibreOffice/25.2.5.2$Windows_X86_64 LibreOffice_project/03d19516eb2e1dd5d4ccd751a0d6f35f35e08022</meta:generator>
    <meta:document-statistic meta:table-count="0" meta:image-count="0" meta:object-count="0" meta:page-count="7" meta:paragraph-count="126" meta:word-count="1862" meta:character-count="14678" meta:non-whitespace-character-count="12315"/>
  </office:meta>
</office:document-meta>
</file>